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39in"/>
    </style:style>
    <style:style style:name="co2" style:family="table-column">
      <style:table-column-properties fo:break-before="auto" style:column-width="1.0339in"/>
    </style:style>
    <style:style style:name="co3" style:family="table-column">
      <style:table-column-properties fo:break-before="auto" style:column-width="2.6646in"/>
    </style:style>
    <style:style style:name="co4" style:family="table-column">
      <style:table-column-properties fo:break-before="auto" style:column-width="1.2898in"/>
    </style:style>
    <style:style style:name="co5" style:family="table-column">
      <style:table-column-properties fo:break-before="auto" style:column-width="0.7516in"/>
    </style:style>
    <style:style style:name="co6" style:family="table-column">
      <style:table-column-properties fo:break-before="auto" style:column-width="1.1193in"/>
    </style:style>
    <style:style style:name="co7" style:family="table-column">
      <style:table-column-properties fo:break-before="auto" style:column-width="1.3465in"/>
    </style:style>
    <style:style style:name="co8" style:family="table-column">
      <style:table-column-properties fo:break-before="auto" style:column-width="1.2043in"/>
    </style:style>
    <style:style style:name="co9" style:family="table-column">
      <style:table-column-properties fo:break-before="auto" style:column-width="2.1965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9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ta1" style:family="table" style:master-page-name="PageStyle_5f_Full_20_Data">
      <style:table-properties table:display="true" style:writing-mode="lr-tb"/>
    </style:style>
    <style:style style:name="ta2" style:family="table" style:master-page-name="PageStyle_5f_Second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11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" style:family="table-cell" style:parent-style-name="Excel_20_Built-in_20_Normal" style:data-style-name="N117"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3" style:family="table-cell" style:parent-style-name="Excel_20_Built-in_20_Normal" style:data-style-name="N5120"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7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>
      <style:table-cell-properties fo:background-color="transparent"/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10" style:family="table-cell" style:parent-style-name="Excel_20_Built-in_20_Percent" style:data-style-name="N5011">
      <style:table-cell-properties fo:background-color="#ff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12" style:family="table-cell" style:parent-style-name="Excel_20_Built-in_20_Normal" style:data-style-name="N5011"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13" style:family="table-cell" style:parent-style-name="Excel_20_Built-in_20_Normal" style:data-style-name="N5002"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14" style:family="table-cell" style:parent-style-name="Excel_20_Built-in_20_Normal" style:data-style-name="N50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" style:family="table-cell" style:parent-style-name="Excel_20_Built-in_20_Normal" style:data-style-name="N116"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16" style:family="table-cell" style:parent-style-name="Excel_20_Built-in_20_Normal" style:data-style-name="N500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18" style:family="table-cell" style:parent-style-name="Excel_20_Built-in_20_Normal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</style:style>
    <style:style style:name="ce19" style:family="table-cell" style:parent-style-name="Excel_20_Built-in_20_Normal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  <style:map style:condition="is-true-formula([.$F1]&gt;0.25)" style:apply-style-name="ConditionalStyle_5f_33" style:base-cell-address="'Full Data'.A1"/>
    </style:style>
    <style:style style:name="ce2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map style:condition="is-true-formula(AND([.$O1]&gt;0;[.$O1]&lt;0.15))" style:apply-style-name="ConditionalStyle_5f_43" style:base-cell-address="'Full Data'.A1"/>
      <style:map style:condition="is-true-formula(AND([.$O1]&gt;0.15;[.$O1]&lt;0.2))" style:apply-style-name="ConditionalStyle_5f_42" style:base-cell-address="'Full Data'.A1"/>
      <style:map style:condition="is-true-formula(AND([.$O1]&gt;0.2;[.$O1]&lt;0.3))" style:apply-style-name="ConditionalStyle_5f_41" style:base-cell-address="'Full Data'.A1"/>
    </style:style>
    <style:style style:name="ce21" style:family="table-cell" style:parent-style-name="Excel_20_Built-in_20_Normal" style:data-style-name="N5011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</style:style>
    <style:style style:name="ce22" style:family="table-cell" style:parent-style-name="Excel_20_Built-in_20_Normal" style:data-style-name="N5011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  <style:map style:condition="is-true-formula([.$F1]&gt;0.25)" style:apply-style-name="ConditionalStyle_5f_33" style:base-cell-address="'Full Data'.A1"/>
    </style:style>
    <style:style style:name="ce23" style:family="table-cell" style:parent-style-name="Excel_20_Built-in_20_Normal" style:data-style-name="N116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4" style:family="table-cell" style:parent-style-name="Excel_20_Built-in_20_Normal" style:data-style-name="N5002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</style:style>
    <style:style style:name="ce25" style:family="table-cell" style:parent-style-name="Excel_20_Built-in_20_Normal" style:data-style-name="N5002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  <style:map style:condition="is-true-formula([.$F1]&gt;0.25)" style:apply-style-name="ConditionalStyle_5f_33" style:base-cell-address="'Full Data'.A1"/>
    </style:style>
    <style:style style:name="ce26" style:family="table-cell" style:parent-style-name="Excel_20_Built-in_20_Normal" style:data-style-name="N116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</style:style>
    <style:style style:name="ce27" style:family="table-cell" style:parent-style-name="Excel_20_Built-in_20_Normal" style:data-style-name="N116"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  <style:map style:condition="is-true-formula([.$F1]&gt;0.25)" style:apply-style-name="ConditionalStyle_5f_33" style:base-cell-address="'Full Data'.A1"/>
    </style:style>
    <style:style style:name="ce28" style:family="table-cell" style:parent-style-name="Excel_20_Built-in_20_Normal">
      <style:map style:condition="is-true-formula(AND([.$F1]&gt;0;[.$F1]&lt;0.15))" style:apply-style-name="ConditionalStyle_5f_12" style:base-cell-address="'Full Data'.A1"/>
      <style:map style:condition="is-true-formula(AND([.$F1]&gt;0.15;[.$F1]&lt;0.2))" style:apply-style-name="ConditionalStyle_5f_11" style:base-cell-address="'Full Data'.A1"/>
      <style:map style:condition="is-true-formula(AND([.$F1]&gt;0.2;[.$F1]&lt;0.3))" style:apply-style-name="ConditionalStyle_5f_10" style:base-cell-address="'Full Data'.A1"/>
    </style:style>
    <style:style style:name="ce29" style:family="table-cell" style:parent-style-name="Excel_20_Built-in_20_Normal">
      <style:map style:condition="is-true-formula(AND([.$F1]&gt;0;[.$F1]&lt;0.15))" style:apply-style-name="ConditionalStyle_5f_12" style:base-cell-address="'Full Data'.A1"/>
      <style:map style:condition="is-true-formula(AND([.$F1]&gt;0.15;[.$F1]&lt;0.2))" style:apply-style-name="ConditionalStyle_5f_11" style:base-cell-address="'Full Data'.A1"/>
      <style:map style:condition="is-true-formula(AND([.$F1]&gt;0.2;[.$F1]&lt;0.3))" style:apply-style-name="ConditionalStyle_5f_10" style:base-cell-address="'Full Data'.A1"/>
      <style:map style:condition="is-true-formula([.$F1]&gt;0.25)" style:apply-style-name="ConditionalStyle_5f_9" style:base-cell-address="'Full Data'.A1"/>
    </style:style>
    <style:style style:name="ce3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</style:style>
    <style:style style:name="ce3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  <style:map style:condition="is-true-formula([.$F1]&gt;0.25)" style:apply-style-name="ConditionalStyle_5f_33" style:base-cell-address="'Full Data'.A1"/>
    </style:style>
    <style:style style:name="ce32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</style:style>
    <style:style style:name="ce3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36" style:base-cell-address="'Full Data'.A1"/>
      <style:map style:condition="is-true-formula(AND([.$F1]&gt;0.15;[.$F1]&lt;0.2))" style:apply-style-name="ConditionalStyle_5f_35" style:base-cell-address="'Full Data'.A1"/>
      <style:map style:condition="is-true-formula(AND([.$F1]&gt;0.2;[.$F1]&lt;0.3))" style:apply-style-name="ConditionalStyle_5f_34" style:base-cell-address="'Full Data'.A1"/>
      <style:map style:condition="is-true-formula([.$F1]&gt;0.25)" style:apply-style-name="ConditionalStyle_5f_33" style:base-cell-address="'Full Data'.A1"/>
    </style:style>
    <style:style style:name="ce34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map style:condition="is-true-formula(AND([.$F1]&gt;0;[.$F1]&lt;0.15))" style:apply-style-name="ConditionalStyle_5f_7" style:base-cell-address="'Full Data'.A1"/>
      <style:map style:condition="is-true-formula(AND([.$F1]&gt;0.15;[.$F1]&lt;0.2))" style:apply-style-name="ConditionalStyle_5f_6" style:base-cell-address="'Full Data'.A1"/>
      <style:map style:condition="is-true-formula(AND([.$F1]&gt;0.2;[.$F1]&lt;0.3))" style:apply-style-name="ConditionalStyle_5f_5" style:base-cell-address="'Full Data'.A1"/>
    </style:style>
    <style:style style:name="ce36" style:family="table-cell" style:parent-style-name="Excel_20_Built-in_20_Normal">
      <style:map style:condition="is-true-formula([.$#REF!$#REF!]&lt;&gt;&quot;&quot;)" style:apply-style-name="ConditionalStyle_5f_8" style:base-cell-address="'Full Data'.A1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F1]&gt;0;[.$F1]&lt;0.15))" style:apply-style-name="ConditionalStyle_5f_4" style:base-cell-address="'Full Data'.A1"/>
      <style:map style:condition="is-true-formula([.$F1]&gt;0.25)" style:apply-style-name="ConditionalStyle_5f_3" style:base-cell-address="'Full Data'.A1"/>
      <style:map style:condition="is-true-formula(AND([.$F1]&lt;0.25;[.$F1]&gt;0.2))" style:apply-style-name="ConditionalStyle_5f_2" style:base-cell-address="'Full Data'.A1"/>
      <style:map style:condition="is-true-formula(AND([.$F1]&gt;0.15;[.$F1]&lt;0.205))" style:apply-style-name="ConditionalStyle_5f_1" style:base-cell-address="'Full Data'.A1"/>
    </style:style>
    <style:style style:name="ce42" style:family="table-cell" style:parent-style-name="Excel_20_Built-in_20_Normal" style:data-style-name="N5011">
      <style:map style:condition="is-true-formula(AND([.$F1]&gt;0;[.$F1]&lt;0.15))" style:apply-style-name="ConditionalStyle_5f_7" style:base-cell-address="'Full Data'.A1"/>
      <style:map style:condition="is-true-formula(AND([.$F1]&gt;0.15;[.$F1]&lt;0.2))" style:apply-style-name="ConditionalStyle_5f_6" style:base-cell-address="'Full Data'.A1"/>
      <style:map style:condition="is-true-formula(AND([.$F1]&gt;0.2;[.$F1]&lt;0.3))" style:apply-style-name="ConditionalStyle_5f_5" style:base-cell-address="'Full Data'.A1"/>
    </style:style>
    <style:style style:name="ce43" style:family="table-cell" style:parent-style-name="Excel_20_Built-in_20_Normal" style:data-style-name="N5011">
      <style:map style:condition="is-true-formula([.$#REF!$#REF!]&lt;&gt;&quot;&quot;)" style:apply-style-name="ConditionalStyle_5f_8" style:base-cell-address="'Full Data'.A1"/>
    </style:style>
    <style:style style:name="ce44" style:family="table-cell" style:parent-style-name="Excel_20_Built-in_20_Normal" style:data-style-name="N50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F1]&gt;0;[.$F1]&lt;0.15))" style:apply-style-name="ConditionalStyle_5f_4" style:base-cell-address="'Full Data'.A1"/>
      <style:map style:condition="is-true-formula([.$F1]&gt;0.25)" style:apply-style-name="ConditionalStyle_5f_3" style:base-cell-address="'Full Data'.A1"/>
      <style:map style:condition="is-true-formula(AND([.$F1]&lt;0.25;[.$F1]&gt;0.2))" style:apply-style-name="ConditionalStyle_5f_2" style:base-cell-address="'Full Data'.A1"/>
      <style:map style:condition="is-true-formula(AND([.$F1]&gt;0.15;[.$F1]&lt;0.205))" style:apply-style-name="ConditionalStyle_5f_1" style:base-cell-address="'Full Data'.A1"/>
    </style:style>
    <style:style style:name="ce45" style:family="table-cell" style:parent-style-name="Excel_20_Built-in_20_Normal" style:data-style-name="N5002">
      <style:map style:condition="is-true-formula(AND([.$F1]&gt;0;[.$F1]&lt;0.15))" style:apply-style-name="ConditionalStyle_5f_7" style:base-cell-address="'Full Data'.A1"/>
      <style:map style:condition="is-true-formula(AND([.$F1]&gt;0.15;[.$F1]&lt;0.2))" style:apply-style-name="ConditionalStyle_5f_6" style:base-cell-address="'Full Data'.A1"/>
      <style:map style:condition="is-true-formula(AND([.$F1]&gt;0.2;[.$F1]&lt;0.3))" style:apply-style-name="ConditionalStyle_5f_5" style:base-cell-address="'Full Data'.A1"/>
    </style:style>
    <style:style style:name="ce46" style:family="table-cell" style:parent-style-name="Excel_20_Built-in_20_Normal" style:data-style-name="N5002">
      <style:map style:condition="is-true-formula([.$#REF!$#REF!]&lt;&gt;&quot;&quot;)" style:apply-style-name="ConditionalStyle_5f_8" style:base-cell-address="'Full Data'.A1"/>
    </style:style>
    <style:style style:name="ce47" style:family="table-cell" style:parent-style-name="Excel_20_Built-in_20_Normal" style:data-style-name="N500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F1]&gt;0;[.$F1]&lt;0.15))" style:apply-style-name="ConditionalStyle_5f_4" style:base-cell-address="'Full Data'.A1"/>
      <style:map style:condition="is-true-formula([.$F1]&gt;0.25)" style:apply-style-name="ConditionalStyle_5f_3" style:base-cell-address="'Full Data'.A1"/>
      <style:map style:condition="is-true-formula(AND([.$F1]&lt;0.25;[.$F1]&gt;0.2))" style:apply-style-name="ConditionalStyle_5f_2" style:base-cell-address="'Full Data'.A1"/>
      <style:map style:condition="is-true-formula(AND([.$F1]&gt;0.15;[.$F1]&lt;0.205))" style:apply-style-name="ConditionalStyle_5f_1" style:base-cell-address="'Full Data'.A1"/>
    </style:style>
    <style:style style:name="ce48" style:family="table-cell" style:parent-style-name="Excel_20_Built-in_20_Normal" style:data-style-name="N5000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16">
      <style:map style:condition="is-true-formula(AND([.$F1]&gt;0;[.$F1]&lt;0.15))" style:apply-style-name="ConditionalStyle_5f_7" style:base-cell-address="'Full Data'.A1"/>
      <style:map style:condition="is-true-formula(AND([.$F1]&gt;0.15;[.$F1]&lt;0.2))" style:apply-style-name="ConditionalStyle_5f_6" style:base-cell-address="'Full Data'.A1"/>
      <style:map style:condition="is-true-formula(AND([.$F1]&gt;0.2;[.$F1]&lt;0.3))" style:apply-style-name="ConditionalStyle_5f_5" style:base-cell-address="'Full Data'.A1"/>
    </style:style>
    <style:style style:name="ce50" style:family="table-cell" style:parent-style-name="Excel_20_Built-in_20_Normal" style:data-style-name="N116">
      <style:map style:condition="is-true-formula([.$#REF!$#REF!]&lt;&gt;&quot;&quot;)" style:apply-style-name="ConditionalStyle_5f_8" style:base-cell-address="'Full Data'.A1"/>
    </style:style>
    <style:style style:name="ce51" style:family="table-cell" style:parent-style-name="Excel_20_Built-in_20_Normal" style:data-style-name="N5000"/>
    <style:style style:name="ce52" style:family="table-cell" style:parent-style-name="Excel_20_Built-in_20_Normal" style:data-style-name="N5000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 style:data-style-name="N11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F1]&gt;0;[.$F1]&lt;0.15))" style:apply-style-name="ConditionalStyle_5f_4" style:base-cell-address="'Full Data'.A1"/>
      <style:map style:condition="is-true-formula([.$F1]&gt;0.25)" style:apply-style-name="ConditionalStyle_5f_3" style:base-cell-address="'Full Data'.A1"/>
      <style:map style:condition="is-true-formula(AND([.$F1]&lt;0.25;[.$F1]&gt;0.2))" style:apply-style-name="ConditionalStyle_5f_2" style:base-cell-address="'Full Data'.A1"/>
      <style:map style:condition="is-true-formula(AND([.$F1]&gt;0.15;[.$F1]&lt;0.205))" style:apply-style-name="ConditionalStyle_5f_1" style:base-cell-address="'Full Data'.A1"/>
    </style:style>
    <style:style style:name="ce54" style:family="table-cell" style:parent-style-name="Excel_20_Built-in_20_Normal" style:data-style-name="N116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16"/>
    <style:style style:name="ce56" style:family="table-cell" style:parent-style-name="Excel_20_Built-in_20_Normal" style:data-style-name="N116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7" style:base-cell-address="'Full Data'.A1"/>
      <style:map style:condition="is-true-formula(AND([.$F1]&gt;0.15;[.$F1]&lt;0.2))" style:apply-style-name="ConditionalStyle_5f_6" style:base-cell-address="'Full Data'.A1"/>
      <style:map style:condition="is-true-formula(AND([.$F1]&gt;0.2;[.$F1]&lt;0.3))" style:apply-style-name="ConditionalStyle_5f_5" style:base-cell-address="'Full Data'.A1"/>
    </style:style>
    <style:style style:name="ce5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4" style:base-cell-address="'Full Data'.A1"/>
      <style:map style:condition="is-true-formula([.$F1]&gt;0.25)" style:apply-style-name="ConditionalStyle_5f_3" style:base-cell-address="'Full Data'.A1"/>
      <style:map style:condition="is-true-formula(AND([.$F1]&lt;0.25;[.$F1]&gt;0.2))" style:apply-style-name="ConditionalStyle_5f_2" style:base-cell-address="'Full Data'.A1"/>
      <style:map style:condition="is-true-formula(AND([.$F1]&gt;0.15;[.$F1]&lt;0.205))" style:apply-style-name="ConditionalStyle_5f_1" style:base-cell-address="'Full Data'.A1"/>
    </style:style>
    <style:style style:name="ce6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map style:condition="is-true-formula(AND([.$F1]&gt;0;[.$F1]&lt;0.15))" style:apply-style-name="ConditionalStyle_5f_7" style:base-cell-address="'Full Data'.A1"/>
      <style:map style:condition="is-true-formula(AND([.$F1]&gt;0.15;[.$F1]&lt;0.2))" style:apply-style-name="ConditionalStyle_5f_6" style:base-cell-address="'Full Data'.A1"/>
      <style:map style:condition="is-true-formula(AND([.$F1]&gt;0.2;[.$F1]&lt;0.3))" style:apply-style-name="ConditionalStyle_5f_5" style:base-cell-address="'Full Data'.A1"/>
    </style:style>
    <style:style style:name="ce6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F1]&gt;0;[.$F1]&lt;0.15))" style:apply-style-name="ConditionalStyle_5f_4" style:base-cell-address="'Full Data'.A1"/>
      <style:map style:condition="is-true-formula([.$F1]&gt;0.25)" style:apply-style-name="ConditionalStyle_5f_3" style:base-cell-address="'Full Data'.A1"/>
      <style:map style:condition="is-true-formula(AND([.$F1]&lt;0.25;[.$F1]&gt;0.2))" style:apply-style-name="ConditionalStyle_5f_2" style:base-cell-address="'Full Data'.A1"/>
      <style:map style:condition="is-true-formula(AND([.$F1]&gt;0.15;[.$F1]&lt;0.205))" style:apply-style-name="ConditionalStyle_5f_1" style:base-cell-address="'Full Data'.A1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 style:data-style-name="N500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 style:data-style-name="N5002"/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Full Da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5" table:default-cell-style-name="Excel_20_Built-in_20_Normal"/>
        <table:table-column table:style-name="co6" table:number-columns-repeated="3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office:value-type="string">
            <text:p>Date Posted</text:p>
          </table:table-cell>
          <table:table-cell table:style-name="ce4" office:value-type="string">
            <text:p>ID NUMBER</text:p>
          </table:table-cell>
          <table:table-cell table:style-name="ce7" office:value-type="string">
            <text:p>DESCRIPTION</text:p>
          </table:table-cell>
          <table:table-cell table:style-name="ce4" office:value-type="string">
            <text:p>TYPE</text:p>
          </table:table-cell>
          <table:table-cell table:style-name="ce10" office:value-type="string">
            <text:p>THC</text:p>
          </table:table-cell>
          <table:table-cell table:style-name="ce10" office:value-type="string">
            <text:p>CBD</text:p>
          </table:table-cell>
          <table:table-cell table:style-name="ce7" office:value-type="string">
            <text:p>% CC</text:p>
          </table:table-cell>
          <table:table-cell table:style-name="ce7" office:value-type="string">
            <text:p>SIZE (mg)</text:p>
          </table:table-cell>
          <table:table-cell table:style-name="ce7" office:value-type="string">
            <text:p>TCC (mg)</text:p>
          </table:table-cell>
          <table:table-cell table:style-name="ce14" office:value-type="string">
            <text:p>PRICE 1</text:p>
          </table:table-cell>
          <table:table-cell table:style-name="ce14" office:value-type="string">
            <text:p>PRICE 2</text:p>
          </table:table-cell>
          <table:table-cell table:style-name="ce16" office:value-type="string">
            <text:p>Average</text:p>
          </table:table-cell>
          <table:table-cell table:style-name="ce4" office:value-type="string">
            <text:p>WEBLINK 1</text:p>
          </table:table-cell>
          <table:table-cell table:style-name="ce4" office:value-type="string">
            <text:p>WEBLINK 2</text:p>
          </table:table-cell>
          <table:table-cell table:style-name="ce23" office:value-type="string">
            <text:p>Cost/mg-tcc</text:p>
          </table:table-cell>
          <table:table-cell table:style-name="ce4" office:value-type="string">
            <text:p>Lab Test</text:p>
          </table:table-cell>
          <table:table-cell table:style-name="ce16" office:value-type="string">
            <text:p>Value</text:p>
          </table:table-cell>
          <table:table-cell table:number-columns-repeated="1007"/>
        </table:table-row>
        <table:table-row table:style-name="ro2">
          <table:table-cell table:style-name="ce2" office:value-type="float" office:value="41957">
            <text:p>11/14/14</text:p>
          </table:table-cell>
          <table:table-cell table:style-name="ce5" office:value-type="string">
            <text:p>141111U014</text:p>
          </table:table-cell>
          <table:table-cell table:style-name="ce5" office:value-type="string">
            <text:p>Absolute Extracts Chem Dawg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6968">
            <text:p>69.68%</text:p>
          </table:table-cell>
          <table:table-cell table:style-name="ce11" office:value-type="percentage" office:value="0.0053">
            <text:p>0.53%</text:p>
          </table:table-cell>
          <table:table-cell table:style-name="ce12" table:formula="of:=+[.F2]+[.E2]" office:value-type="percentage" office:value="0.7021">
            <text:p>70.21%</text:p>
          </table:table-cell>
          <table:table-cell table:style-name="ce5" office:value-type="float" office:value="500">
            <text:p>500</text:p>
          </table:table-cell>
          <table:table-cell table:style-name="ce13" table:formula="of:=IF([.H2]=&quot;&quot;;&quot;&quot;;+[.H2]*[.G2])" office:value-type="float" office:value="351.05">
            <text:p>351.05</text:p>
          </table:table-cell>
          <table:table-cell table:style-name="ce15" office:value-type="float" office:value="40">
            <text:p>$40.00</text:p>
          </table:table-cell>
          <table:table-cell table:style-name="ce15" office:value-type="float" office:value="30">
            <text:p>$30.00</text:p>
          </table:table-cell>
          <table:table-cell table:style-name="ce15" table:formula="of:=AVERAGE([.J2:.K2])" office:value-type="float" office:value="35">
            <text:p>$35.00</text:p>
          </table:table-cell>
          <table:table-cell table:style-name="ce17" office:value-type="string">
            <text:p><text:a xlink:href="http://www.vaporroom.com/menu?product_id=65648">Vapor Room</text:a></text:p>
          </table:table-cell>
          <table:table-cell table:style-name="ce17" office:value-type="string">
            <text:p><text:a xlink:href="https://weedmaps.com/dispensaries/california/east-san-diego/the-bakery-sd">The Bakery</text:a></text:p>
          </table:table-cell>
          <table:table-cell table:style-name="ce15" table:formula="of:=IF(ISERROR([.L2]/[.I2]);&quot;&quot;;[.L2]/[.I2])" office:value-type="float" office:value="0.0997008973080758">
            <text:p>$0.10</text:p>
          </table:table-cell>
          <table:table-cell table:style-name="ce17" office:value-type="string">
            <text:p><text:a xlink:href="http://sclabs.com/sample-detail.html?id=79541">Lab Test</text:a></text:p>
          </table:table-cell>
          <table:table-cell table:style-name="ce15" table:formula="of:=IF([.O2]&lt;0.15;&quot;Best&quot;;IF([.O2]&lt;0.2;&quot;Average&quot;; &quot;Weak&quot;))" office:value-type="string" office:string-value="Best">
            <text:p>Best</text:p>
          </table:table-cell>
          <table:table-cell table:style-name="ce28" office:value-type="string">
            <text:p>Absolute Extracts Chem Dawg</text:p>
          </table:table-cell>
          <table:table-cell table:number-columns-repeated="1006"/>
        </table:table-row>
        <table:table-row table:style-name="ro2">
          <table:table-cell table:style-name="ce3" office:value-type="date" office:date-value="2014-10-19">
            <text:p>10/19/2014</text:p>
          </table:table-cell>
          <table:table-cell table:style-name="ce5" office:value-type="string">
            <text:p>141016V026</text:p>
          </table:table-cell>
          <table:table-cell table:style-name="ce5" office:value-type="string">
            <text:p>Absolute Extracts OG Kush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689">
            <text:p>68.90%</text:p>
          </table:table-cell>
          <table:table-cell table:style-name="ce11" office:value-type="percentage" office:value="0.0084">
            <text:p>0.84%</text:p>
          </table:table-cell>
          <table:table-cell table:style-name="ce12" table:formula="of:=+[.F3]+[.E3]" office:value-type="percentage" office:value="0.6974">
            <text:p>69.74%</text:p>
          </table:table-cell>
          <table:table-cell table:style-name="ce5" office:value-type="float" office:value="500">
            <text:p>500</text:p>
          </table:table-cell>
          <table:table-cell table:style-name="ce13" table:formula="of:=IF([.H3]=&quot;&quot;;&quot;&quot;;+[.H3]*[.G3])" office:value-type="float" office:value="348.7">
            <text:p>348.70</text:p>
          </table:table-cell>
          <table:table-cell table:style-name="ce15" office:value-type="float" office:value="40">
            <text:p>$40.00</text:p>
          </table:table-cell>
          <table:table-cell table:style-name="ce15" office:value-type="float" office:value="30">
            <text:p>$30.00</text:p>
          </table:table-cell>
          <table:table-cell table:style-name="ce15" table:formula="of:=AVERAGE([.J3:.K3])" office:value-type="float" office:value="35">
            <text:p>$35.00</text:p>
          </table:table-cell>
          <table:table-cell table:style-name="ce17" office:value-type="string">
            <text:p><text:a xlink:href="http://www.vaporroom.com/menu?product_id=65648">Vapor Room</text:a></text:p>
          </table:table-cell>
          <table:table-cell table:style-name="ce17" office:value-type="string">
            <text:p><text:a xlink:href="https://weedmaps.com/dispensaries/california/east-san-diego/the-bakery-sd">The Bakery</text:a></text:p>
          </table:table-cell>
          <table:table-cell table:style-name="ce15" table:formula="of:=IF(ISERROR([.L3]/[.I3]);&quot;&quot;;[.L3]/[.I3])" office:value-type="float" office:value="0.100372813306567">
            <text:p>$0.10</text:p>
          </table:table-cell>
          <table:table-cell table:style-name="ce17" office:value-type="string">
            <text:p><text:a xlink:href="http://sclabs.com/sample-detail.html?id=79539">Lab Test</text:a></text:p>
          </table:table-cell>
          <table:table-cell table:style-name="ce15" table:formula="of:=IF([.O3]&lt;0.15;&quot;Best&quot;;IF([.O3]&lt;0.2;&quot;Average&quot;; &quot;Weak&quot;))" office:value-type="string" office:string-value="Best">
            <text:p>Best</text:p>
          </table:table-cell>
          <table:table-cell table:style-name="ce28" office:value-type="string">
            <text:p>Absolute Extracts OG Kush</text:p>
          </table:table-cell>
          <table:table-cell table:number-columns-repeated="1006"/>
        </table:table-row>
        <table:table-row table:style-name="ro2">
          <table:table-cell table:style-name="ce3" office:value-type="date" office:date-value="2014-10-19">
            <text:p>10/19/2014</text:p>
          </table:table-cell>
          <table:table-cell table:style-name="ce5" office:value-type="string">
            <text:p>141016V025</text:p>
          </table:table-cell>
          <table:table-cell table:style-name="ce5" office:value-type="string">
            <text:p>Pure Cure Cartridge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7119">
            <text:p>71.19%</text:p>
          </table:table-cell>
          <table:table-cell table:style-name="ce11" office:value-type="percentage" office:value="0.0053">
            <text:p>0.53%</text:p>
          </table:table-cell>
          <table:table-cell table:style-name="ce12" table:formula="of:=+[.F4]+[.E4]" office:value-type="percentage" office:value="0.7172">
            <text:p>71.72%</text:p>
          </table:table-cell>
          <table:table-cell table:style-name="ce5" office:value-type="float" office:value="500">
            <text:p>500</text:p>
          </table:table-cell>
          <table:table-cell table:style-name="ce13" table:formula="of:=IF([.H4]=&quot;&quot;;&quot;&quot;;+[.H4]*[.G4])" office:value-type="float" office:value="358.6">
            <text:p>358.60</text:p>
          </table:table-cell>
          <table:table-cell table:number-columns-repeated="2" table:style-name="ce15" office:value-type="float" office:value="40">
            <text:p>$40.00</text:p>
          </table:table-cell>
          <table:table-cell table:style-name="ce15" table:formula="of:=AVERAGE([.J4:.K4])" office:value-type="float" office:value="40">
            <text:p>$40.00</text:p>
          </table:table-cell>
          <table:table-cell table:style-name="ce17" office:value-type="string">
            <text:p><text:a xlink:href="http://www.vaporroom.com/menu?product_id=65648">Vapor Room</text:a></text:p>
          </table:table-cell>
          <table:table-cell table:style-name="ce17" office:value-type="string">
            <text:p><text:a xlink:href="https://weedmaps.com/dispensaries/california/san-francisco/sffogg?c=search">SFOGG</text:a></text:p>
          </table:table-cell>
          <table:table-cell table:style-name="ce15" table:formula="of:=IF(ISERROR([.L4]/[.I4]);&quot;&quot;;[.L4]/[.I4])" office:value-type="float" office:value="0.11154489682097">
            <text:p>$0.11</text:p>
          </table:table-cell>
          <table:table-cell table:style-name="ce17" office:value-type="string">
            <text:p><text:a xlink:href="http://sclabs.com/sample-detail.html?id=79542">Lab Test</text:a></text:p>
          </table:table-cell>
          <table:table-cell table:style-name="ce15" table:formula="of:=IF([.O4]&lt;0.15;&quot;Best&quot;;IF([.O4]&lt;0.2;&quot;Average&quot;; &quot;Weak&quot;))" office:value-type="string" office:string-value="Best">
            <text:p>Best</text:p>
          </table:table-cell>
          <table:table-cell table:style-name="ce28" office:value-type="string">
            <text:p>Pure Cure</text:p>
          </table:table-cell>
          <table:table-cell table:number-columns-repeated="1006"/>
        </table:table-row>
        <table:table-row table:style-name="ro2">
          <table:table-cell table:style-name="ce2" office:value-type="float" office:value="41945">
            <text:p>11/02/14</text:p>
          </table:table-cell>
          <table:table-cell table:style-name="ce5" office:value-type="string">
            <text:p>141030W002</text:p>
          </table:table-cell>
          <table:table-cell table:style-name="ce5" office:value-type="string">
            <text:p>Eureka Blue Dream Sativa</text:p>
          </table:table-cell>
          <table:table-cell table:style-name="ce9" office:value-type="string">
            <text:p>Oil</text:p>
          </table:table-cell>
          <table:table-cell table:style-name="ce12" office:value-type="percentage" office:value="0.5253">
            <text:p>52.53%</text:p>
          </table:table-cell>
          <table:table-cell table:style-name="ce12" office:value-type="percentage" office:value="0.011">
            <text:p>1.10%</text:p>
          </table:table-cell>
          <table:table-cell table:style-name="ce12" table:formula="of:=+[.F5]+[.E5]" office:value-type="percentage" office:value="0.5363">
            <text:p>53.63%</text:p>
          </table:table-cell>
          <table:table-cell table:style-name="ce5" office:value-type="float" office:value="1000">
            <text:p>1000</text:p>
          </table:table-cell>
          <table:table-cell table:style-name="ce13" table:formula="of:=IF([.H5]=&quot;&quot;;&quot;&quot;;+[.H5]*[.G5])" office:value-type="float" office:value="536.3">
            <text:p>536.30</text:p>
          </table:table-cell>
          <table:table-cell table:style-name="ce15" office:value-type="float" office:value="65">
            <text:p>$65.00</text:p>
          </table:table-cell>
          <table:table-cell table:style-name="ce15" office:value-type="float" office:value="60">
            <text:p>$60.00</text:p>
          </table:table-cell>
          <table:table-cell table:style-name="ce15" table:formula="of:=AVERAGE([.J5:.K5])" office:value-type="float" office:value="62.5">
            <text:p>$62.50</text:p>
          </table:table-cell>
          <table:table-cell table:style-name="ce17" office:value-type="string">
            <text:p><text:a xlink:href="https://weedmaps.com/dispensaries/california/west-los-angeles/organic-caregivers-cap-45-sunday">Or Care</text:a></text:p>
          </table:table-cell>
          <table:table-cell table:style-name="ce17" office:value-type="string">
            <text:p><text:a xlink:href="https://weedmaps.com/dispensaries/california/san-francisco/purple-star-md">Purple Star</text:a></text:p>
          </table:table-cell>
          <table:table-cell table:style-name="ce15" table:formula="of:=IF(ISERROR([.L5]/[.I5]);&quot;&quot;;[.L5]/[.I5])" office:value-type="float" office:value="0.116539250419541">
            <text:p>$0.12</text:p>
          </table:table-cell>
          <table:table-cell table:style-name="ce17" office:value-type="string">
            <text:p><text:a xlink:href="http://sclabs.com/sample-detail.html?id=81497">Lab Test</text:a></text:p>
          </table:table-cell>
          <table:table-cell table:style-name="ce15" table:formula="of:=IF([.O5]&lt;0.15;&quot;Best&quot;;IF([.O5]&lt;0.2;&quot;Average&quot;; &quot;Weak&quot;))" office:value-type="string" office:string-value="Best">
            <text:p>Best</text:p>
          </table:table-cell>
          <table:table-cell table:style-name="ce28" office:value-type="string">
            <text:p>Eureka Blue Dream Sativa</text:p>
          </table:table-cell>
          <table:table-cell table:number-columns-repeated="1006"/>
        </table:table-row>
        <table:table-row table:style-name="ro2">
          <table:table-cell table:style-name="ce2" office:value-type="float" office:value="41945">
            <text:p>11/02/14</text:p>
          </table:table-cell>
          <table:table-cell table:style-name="ce5" office:value-type="string">
            <text:p>141030W001</text:p>
          </table:table-cell>
          <table:table-cell table:style-name="ce5" office:value-type="string">
            <text:p>Eureka Skywalker Indica</text:p>
          </table:table-cell>
          <table:table-cell table:style-name="ce9" office:value-type="string">
            <text:p>Oil</text:p>
          </table:table-cell>
          <table:table-cell table:style-name="ce12" office:value-type="percentage" office:value="0.5231">
            <text:p>52.31%</text:p>
          </table:table-cell>
          <table:table-cell table:style-name="ce12" office:value-type="percentage" office:value="0.0029">
            <text:p>0.29%</text:p>
          </table:table-cell>
          <table:table-cell table:style-name="ce12" table:formula="of:=+[.F6]+[.E6]" office:value-type="percentage" office:value="0.526">
            <text:p>52.60%</text:p>
          </table:table-cell>
          <table:table-cell table:style-name="ce5" office:value-type="float" office:value="500">
            <text:p>500</text:p>
          </table:table-cell>
          <table:table-cell table:style-name="ce13" table:formula="of:=IF([.H6]=&quot;&quot;;&quot;&quot;;+[.H6]*[.G6])" office:value-type="float" office:value="263">
            <text:p>263.00</text:p>
          </table:table-cell>
          <table:table-cell table:number-columns-repeated="2" table:style-name="ce15" office:value-type="float" office:value="35">
            <text:p>$35.00</text:p>
          </table:table-cell>
          <table:table-cell table:style-name="ce15" table:formula="of:=AVERAGE([.J6:.K6])" office:value-type="float" office:value="35">
            <text:p>$35.00</text:p>
          </table:table-cell>
          <table:table-cell table:style-name="ce17" office:value-type="string">
            <text:p><text:a xlink:href="https://weedmaps.com/dispensaries/california/riverside/university-collective">University</text:a></text:p>
          </table:table-cell>
          <table:table-cell table:style-name="ce17" office:value-type="string">
            <text:p><text:a xlink:href="https://weedmaps.com/dispensaries/california/lake-forest/patients-premium-collective">PPC</text:a></text:p>
          </table:table-cell>
          <table:table-cell table:style-name="ce15" table:formula="of:=IF(ISERROR([.L6]/[.I6]);&quot;&quot;;[.L6]/[.I6])" office:value-type="float" office:value="0.133079847908745">
            <text:p>$0.13</text:p>
          </table:table-cell>
          <table:table-cell table:style-name="ce17" office:value-type="string">
            <text:p><text:a xlink:href="http://sclabs.com/sample-detail.html?id=81496">Lab Test</text:a></text:p>
          </table:table-cell>
          <table:table-cell table:style-name="ce15" table:formula="of:=IF([.O6]&lt;0.15;&quot;Best&quot;;IF([.O6]&lt;0.2;&quot;Average&quot;; &quot;Weak&quot;))" office:value-type="string" office:string-value="Best">
            <text:p>Best</text:p>
          </table:table-cell>
          <table:table-cell table:style-name="ce28" office:value-type="string">
            <text:p>Eureka Skywalker Indica</text:p>
          </table:table-cell>
          <table:table-cell table:number-columns-repeated="1006"/>
        </table:table-row>
        <table:table-row table:style-name="ro2">
          <table:table-cell table:style-name="ce2" office:value-type="float" office:value="41958">
            <text:p>11/15/14</text:p>
          </table:table-cell>
          <table:table-cell table:style-name="ce5" office:value-type="string">
            <text:p>141112K005</text:p>
          </table:table-cell>
          <table:table-cell table:style-name="ce5" office:value-type="string">
            <text:p>Tetra Gold Classic 1g.</text:p>
          </table:table-cell>
          <table:table-cell table:style-name="ce9" office:value-type="string">
            <text:p>Oil</text:p>
          </table:table-cell>
          <table:table-cell table:style-name="ce11" office:value-type="percentage" office:value="0.4624">
            <text:p>46.24%</text:p>
          </table:table-cell>
          <table:table-cell table:style-name="ce11" office:value-type="percentage" office:value="0.0034">
            <text:p>0.34%</text:p>
          </table:table-cell>
          <table:table-cell table:style-name="ce12" table:formula="of:=+[.F7]+[.E7]" office:value-type="percentage" office:value="0.4658">
            <text:p>46.58%</text:p>
          </table:table-cell>
          <table:table-cell table:style-name="ce5" office:value-type="float" office:value="1000">
            <text:p>1000</text:p>
          </table:table-cell>
          <table:table-cell table:style-name="ce13" table:formula="of:=IF([.H7]=&quot;&quot;;&quot;&quot;;+[.H7]*[.G7])" office:value-type="float" office:value="465.8">
            <text:p>465.80</text:p>
          </table:table-cell>
          <table:table-cell table:style-name="ce15" office:value-type="float" office:value="75">
            <text:p>$75.00</text:p>
          </table:table-cell>
          <table:table-cell table:style-name="ce15" office:value-type="float" office:value="70">
            <text:p>$70.00</text:p>
          </table:table-cell>
          <table:table-cell table:style-name="ce15" table:formula="of:=AVERAGE([.J7:.K7])" office:value-type="float" office:value="72.5">
            <text:p>$72.50</text:p>
          </table:table-cell>
          <table:table-cell table:style-name="ce17" office:value-type="string">
            <text:p><text:a xlink:href="https://weedmaps.com/dispensaries/california/south-gatebellflowerartesia/earth-remedies-inc">Earth Remedies</text:a></text:p>
          </table:table-cell>
          <table:table-cell table:style-name="ce17" office:value-type="string">
            <text:p><text:a xlink:href="https://weedmaps.com/dispensaries/california/san-jose-southcampbell/magic-health-inc-2">Magic Health</text:a></text:p>
          </table:table-cell>
          <table:table-cell table:style-name="ce15" table:formula="of:=IF(ISERROR([.L7]/[.I7]);&quot;&quot;;[.L7]/[.I7])" office:value-type="float" office:value="0.155646200085874">
            <text:p>$0.16</text:p>
          </table:table-cell>
          <table:table-cell table:style-name="ce17" office:value-type="string">
            <text:p><text:a xlink:href="http://sclabs.com/sample-detail.html?id=83269">Lab Test</text:a></text:p>
          </table:table-cell>
          <table:table-cell table:style-name="ce15" table:formula="of:=IF([.O7]&lt;0.15;&quot;Best&quot;;IF([.O7]&lt;0.2;&quot;Average&quot;; &quot;Weak&quot;))" office:value-type="string" office:string-value="Average">
            <text:p>Average</text:p>
          </table:table-cell>
          <table:table-cell table:style-name="ce28" office:value-type="string">
            <text:p>Tetra Gold Classic 1g.</text:p>
          </table:table-cell>
          <table:table-cell table:number-columns-repeated="1006"/>
        </table:table-row>
        <table:table-row table:style-name="ro2">
          <table:table-cell table:style-name="ce2" office:value-type="float" office:value="41945">
            <text:p>11/02/14</text:p>
          </table:table-cell>
          <table:table-cell table:style-name="ce5" office:value-type="string">
            <text:p>141030W005</text:p>
          </table:table-cell>
          <table:table-cell table:style-name="ce5" office:value-type="string">
            <text:p>Bloom Farms Sativa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4132">
            <text:p>41.32%</text:p>
          </table:table-cell>
          <table:table-cell table:style-name="ce11" office:value-type="percentage" office:value="0">
            <text:p>0.00%</text:p>
          </table:table-cell>
          <table:table-cell table:style-name="ce12" table:formula="of:=+[.F8]+[.E8]" office:value-type="percentage" office:value="0.4132">
            <text:p>41.32%</text:p>
          </table:table-cell>
          <table:table-cell table:style-name="ce5" office:value-type="float" office:value="500">
            <text:p>500</text:p>
          </table:table-cell>
          <table:table-cell table:style-name="ce13" table:formula="of:=IF([.H8]=&quot;&quot;;&quot;&quot;;+[.H8]*[.G8])" office:value-type="float" office:value="206.6">
            <text:p>206.60</text:p>
          </table:table-cell>
          <table:table-cell table:number-columns-repeated="2" table:style-name="ce15" office:value-type="float" office:value="35">
            <text:p>$35.00</text:p>
          </table:table-cell>
          <table:table-cell table:style-name="ce15" table:formula="of:=AVERAGE([.J8:.K8])" office:value-type="float" office:value="35">
            <text:p>$35.00</text:p>
          </table:table-cell>
          <table:table-cell table:style-name="ce17" office:value-type="string">
            <text:p><text:a xlink:href="https://foursquare.com/v/sffogg/519aae07498e55ea1d3a75c1/menu">SFFOGG</text:a></text:p>
          </table:table-cell>
          <table:table-cell table:style-name="ce17" office:value-type="string">
            <text:p><text:a xlink:href="https://weedmaps.com/dispensaries/california/san-francisco/shambhala">shambhala1</text:a></text:p>
          </table:table-cell>
          <table:table-cell table:style-name="ce15" table:formula="of:=IF(ISERROR([.L8]/[.I8]);&quot;&quot;;[.L8]/[.I8])" office:value-type="float" office:value="0.169409486931268">
            <text:p>$0.17</text:p>
          </table:table-cell>
          <table:table-cell table:style-name="ce17" office:value-type="string">
            <text:p><text:a xlink:href="http://sclabs.com/sample-detail.html?id=81500">Lab Test</text:a></text:p>
          </table:table-cell>
          <table:table-cell table:style-name="ce15" table:formula="of:=IF([.O8]&lt;0.15;&quot;Best&quot;;IF([.O8]&lt;0.2;&quot;Average&quot;; &quot;Weak&quot;))" office:value-type="string" office:string-value="Average">
            <text:p>Average</text:p>
          </table:table-cell>
          <table:table-cell table:style-name="ce28" office:value-type="string">
            <text:p>Bloom Farms Sativa</text:p>
          </table:table-cell>
          <table:table-cell table:number-columns-repeated="1006"/>
        </table:table-row>
        <table:table-row table:style-name="ro2">
          <table:table-cell table:style-name="ce2" office:value-type="float" office:value="41958">
            <text:p>11/15/14</text:p>
          </table:table-cell>
          <table:table-cell table:style-name="ce5" office:value-type="string">
            <text:p>141112K006</text:p>
          </table:table-cell>
          <table:table-cell table:style-name="ce5" office:value-type="string">
            <text:p>Liquid Platinum Blueberry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1607">
            <text:p>16.07%</text:p>
          </table:table-cell>
          <table:table-cell table:style-name="ce11" office:value-type="percentage" office:value="0.0107">
            <text:p>1.07%</text:p>
          </table:table-cell>
          <table:table-cell table:style-name="ce12" table:formula="of:=+[.F9]+[.E9]" office:value-type="percentage" office:value="0.1714">
            <text:p>17.14%</text:p>
          </table:table-cell>
          <table:table-cell table:style-name="ce5" office:value-type="float" office:value="1000">
            <text:p>1000</text:p>
          </table:table-cell>
          <table:table-cell table:style-name="ce13" table:formula="of:=IF([.H9]=&quot;&quot;;&quot;&quot;;+[.H9]*[.G9])" office:value-type="float" office:value="171.4">
            <text:p>171.40</text:p>
          </table:table-cell>
          <table:table-cell table:style-name="ce15" office:value-type="float" office:value="29">
            <text:p>$29.00</text:p>
          </table:table-cell>
          <table:table-cell table:style-name="ce15" office:value-type="float" office:value="35">
            <text:p>$35.00</text:p>
          </table:table-cell>
          <table:table-cell table:style-name="ce15" table:formula="of:=AVERAGE([.J9:.K9])" office:value-type="float" office:value="32">
            <text:p>$32.00</text:p>
          </table:table-cell>
          <table:table-cell table:style-name="ce17" office:value-type="string">
            <text:p><text:a xlink:href="https://foursquare.com/v/sffogg/519aae07498e55ea1d3a75c1/menu">Purple Star</text:a></text:p>
          </table:table-cell>
          <table:table-cell table:style-name="ce17" office:value-type="string">
            <text:p><text:a xlink:href="https://weedmaps.com/dispensaries/california/west-hollywood/greenlight-2">greenlight</text:a></text:p>
          </table:table-cell>
          <table:table-cell table:style-name="ce15" table:formula="of:=IF(ISERROR([.L9]/[.I9]);&quot;&quot;;[.L9]/[.I9])" office:value-type="float" office:value="0.186697782963827">
            <text:p>$0.19</text:p>
          </table:table-cell>
          <table:table-cell table:style-name="ce17" office:value-type="string">
            <text:p><text:a xlink:href="http://sclabs.com/sample-detail.html?id=79558">Lab Test</text:a></text:p>
          </table:table-cell>
          <table:table-cell table:style-name="ce15" table:formula="of:=IF([.O9]&lt;0.15;&quot;Best&quot;;IF([.O9]&lt;0.2;&quot;Average&quot;; &quot;Weak&quot;))" office:value-type="string" office:string-value="Average">
            <text:p>Average</text:p>
          </table:table-cell>
          <table:table-cell table:style-name="ce28" office:value-type="string">
            <text:p>Liquid Platinum Blueberry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42</text:p>
          </table:table-cell>
          <table:table-cell table:style-name="ce5" office:value-type="string">
            <text:p>Bloom Farms Indica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3669">
            <text:p>36.69%</text:p>
          </table:table-cell>
          <table:table-cell table:style-name="ce11" office:value-type="percentage" office:value="0.0027">
            <text:p>0.27%</text:p>
          </table:table-cell>
          <table:table-cell table:style-name="ce12" table:formula="of:=+[.F10]+[.E10]" office:value-type="percentage" office:value="0.3696">
            <text:p>36.96%</text:p>
          </table:table-cell>
          <table:table-cell table:style-name="ce5" office:value-type="float" office:value="500">
            <text:p>500</text:p>
          </table:table-cell>
          <table:table-cell table:style-name="ce13" table:formula="of:=IF([.H10]=&quot;&quot;;&quot;&quot;;+[.H10]*[.G10])" office:value-type="float" office:value="184.8">
            <text:p>184.80</text:p>
          </table:table-cell>
          <table:table-cell table:number-columns-repeated="2" table:style-name="ce15" office:value-type="float" office:value="35">
            <text:p>$35.00</text:p>
          </table:table-cell>
          <table:table-cell table:style-name="ce15" table:formula="of:=AVERAGE([.J10:.K10])" office:value-type="float" office:value="35">
            <text:p>$35.00</text:p>
          </table:table-cell>
          <table:table-cell table:style-name="ce17" office:value-type="string">
            <text:p><text:a xlink:href="https://foursquare.com/v/sffogg/519aae07498e55ea1d3a75c1/menu">SFFOGG</text:a></text:p>
          </table:table-cell>
          <table:table-cell table:style-name="ce17" office:value-type="string">
            <text:p><text:a xlink:href="https://weedmaps.com/dispensaries/california/san-francisco/shambhala">shambhala1</text:a></text:p>
          </table:table-cell>
          <table:table-cell table:style-name="ce15" table:formula="of:=IF(ISERROR([.L10]/[.I10]);&quot;&quot;;[.L10]/[.I10])" office:value-type="float" office:value="0.189393939393939">
            <text:p>$0.19</text:p>
          </table:table-cell>
          <table:table-cell table:style-name="ce17" office:value-type="string">
            <text:p><text:a xlink:href="http://sclabs.com/sample-detail.html?id=79557">Lab Test</text:a></text:p>
          </table:table-cell>
          <table:table-cell table:style-name="ce15" table:formula="of:=IF([.O10]&lt;0.15;&quot;Best&quot;;IF([.O10]&lt;0.2;&quot;Average&quot;; &quot;Weak&quot;))" office:value-type="string" office:string-value="Average">
            <text:p>Average</text:p>
          </table:table-cell>
          <table:table-cell table:style-name="ce28" office:value-type="string">
            <text:p>Bloom Farms Indica</text:p>
          </table:table-cell>
          <table:table-cell table:number-columns-repeated="1006"/>
        </table:table-row>
        <table:table-row table:style-name="ro2">
          <table:table-cell table:style-name="ce2" office:value-type="float" office:value="41945">
            <text:p>11/02/14</text:p>
          </table:table-cell>
          <table:table-cell table:style-name="ce5" office:value-type="string">
            <text:p>141030W004</text:p>
          </table:table-cell>
          <table:table-cell table:style-name="ce5" office:value-type="string">
            <text:p>Pop Naturals Trainwreck</text:p>
          </table:table-cell>
          <table:table-cell table:style-name="ce9" office:value-type="string">
            <text:p>Oil</text:p>
          </table:table-cell>
          <table:table-cell table:style-name="ce12" office:value-type="percentage" office:value="0.3537">
            <text:p>35.37%</text:p>
          </table:table-cell>
          <table:table-cell table:style-name="ce12" office:value-type="percentage" office:value="0.0117">
            <text:p>1.17%</text:p>
          </table:table-cell>
          <table:table-cell table:style-name="ce12" table:formula="of:=+[.F11]+[.E11]" office:value-type="percentage" office:value="0.3654">
            <text:p>36.54%</text:p>
          </table:table-cell>
          <table:table-cell table:style-name="ce5" office:value-type="float" office:value="500">
            <text:p>500</text:p>
          </table:table-cell>
          <table:table-cell table:style-name="ce13" table:formula="of:=IF([.H11]=&quot;&quot;;&quot;&quot;;+[.H11]*[.G11])" office:value-type="float" office:value="182.7">
            <text:p>182.70</text:p>
          </table:table-cell>
          <table:table-cell table:number-columns-repeated="2" table:style-name="ce15" office:value-type="float" office:value="35">
            <text:p>$35.00</text:p>
          </table:table-cell>
          <table:table-cell table:style-name="ce15" table:formula="of:=AVERAGE([.J11:.K11])" office:value-type="float" office:value="35">
            <text:p>$35.00</text:p>
          </table:table-cell>
          <table:table-cell table:style-name="ce17" office:value-type="string">
            <text:p><text:a xlink:href="http://www.leafly.com/dispensary-info/green-oasis779f/menu">Green Oasis</text:a></text:p>
          </table:table-cell>
          <table:table-cell table:style-name="ce17" office:value-type="string">
            <text:p><text:a xlink:href="https://weedmaps.com/dispensaries/california/sacramento/tworiverssac">tworiverssac</text:a></text:p>
          </table:table-cell>
          <table:table-cell table:style-name="ce15" table:formula="of:=IF(ISERROR([.L11]/[.I11]);&quot;&quot;;[.L11]/[.I11])" office:value-type="float" office:value="0.191570881226054">
            <text:p>$0.19</text:p>
          </table:table-cell>
          <table:table-cell table:style-name="ce17" office:value-type="string">
            <text:p><text:a xlink:href="http://sclabs.com/sample-detail.html?id=81499">Lab Test</text:a></text:p>
          </table:table-cell>
          <table:table-cell table:style-name="ce15" table:formula="of:=IF([.O11]&lt;0.15;&quot;Best&quot;;IF([.O11]&lt;0.2;&quot;Average&quot;; &quot;Weak&quot;))" office:value-type="string" office:string-value="Average">
            <text:p>Average</text:p>
          </table:table-cell>
          <table:table-cell table:style-name="ce28" office:value-type="string">
            <text:p>Pop Naturals Trainwreck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37</text:p>
          </table:table-cell>
          <table:table-cell table:style-name="ce5" office:value-type="string">
            <text:p>Tetra Gold Pineapple 1g.</text:p>
          </table:table-cell>
          <table:table-cell table:style-name="ce9" office:value-type="string">
            <text:p>Oil</text:p>
          </table:table-cell>
          <table:table-cell table:style-name="ce11" office:value-type="percentage" office:value="0.3676">
            <text:p>36.76%</text:p>
          </table:table-cell>
          <table:table-cell table:style-name="ce11" office:value-type="percentage" office:value="0.0029">
            <text:p>0.29%</text:p>
          </table:table-cell>
          <table:table-cell table:style-name="ce12" table:formula="of:=+[.F12]+[.E12]" office:value-type="percentage" office:value="0.3705">
            <text:p>37.05%</text:p>
          </table:table-cell>
          <table:table-cell table:style-name="ce5" office:value-type="float" office:value="1000">
            <text:p>1000</text:p>
          </table:table-cell>
          <table:table-cell table:style-name="ce13" table:formula="of:=IF([.H12]=&quot;&quot;;&quot;&quot;;+[.H12]*[.G12])" office:value-type="float" office:value="370.5">
            <text:p>370.50</text:p>
          </table:table-cell>
          <table:table-cell table:number-columns-repeated="2" table:style-name="ce15" office:value-type="float" office:value="75">
            <text:p>$75.00</text:p>
          </table:table-cell>
          <table:table-cell table:style-name="ce15" table:formula="of:=AVERAGE([.J12:.K12])" office:value-type="float" office:value="75">
            <text:p>$75.00</text:p>
          </table:table-cell>
          <table:table-cell table:style-name="ce17" office:value-type="string">
            <text:p><text:a xlink:href="https://weedmaps.com/dispensaries/california/south-gatebellflowerartesia/earth-remedies-inc">Earth Remedies</text:a></text:p>
          </table:table-cell>
          <table:table-cell table:style-name="ce17" office:value-type="string">
            <text:p><text:a xlink:href="https://weedmaps.com/dispensaries/california/coronanorco/crown">crown2</text:a></text:p>
          </table:table-cell>
          <table:table-cell table:style-name="ce15" table:formula="of:=IF(ISERROR([.L12]/[.I12]);&quot;&quot;;[.L12]/[.I12])" office:value-type="float" office:value="0.202429149797571">
            <text:p>$0.20</text:p>
          </table:table-cell>
          <table:table-cell table:style-name="ce17" office:value-type="string">
            <text:p><text:a xlink:href="http://sclabs.com/sample-detail.html?id=83270">Lab Test</text:a></text:p>
          </table:table-cell>
          <table:table-cell table:style-name="ce15" table:formula="of:=IF([.O12]&lt;0.15;&quot;Best&quot;;IF([.O12]&lt;0.2;&quot;Average&quot;; &quot;Weak&quot;))" office:value-type="string" office:string-value="Weak">
            <text:p>Weak</text:p>
          </table:table-cell>
          <table:table-cell table:style-name="ce28" office:value-type="string">
            <text:p>Tetra Gold Pineapple 1g.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40</text:p>
          </table:table-cell>
          <table:table-cell table:style-name="ce5" office:value-type="string">
            <text:p>Pop Naturals Master Kush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3025">
            <text:p>30.25%</text:p>
          </table:table-cell>
          <table:table-cell table:style-name="ce11" office:value-type="percentage" office:value="0.0018">
            <text:p>0.18%</text:p>
          </table:table-cell>
          <table:table-cell table:style-name="ce12" table:formula="of:=+[.F13]+[.E13]" office:value-type="percentage" office:value="0.3043">
            <text:p>30.43%</text:p>
          </table:table-cell>
          <table:table-cell table:style-name="ce5" office:value-type="float" office:value="500">
            <text:p>500</text:p>
          </table:table-cell>
          <table:table-cell table:style-name="ce13" table:formula="of:=IF([.H13]=&quot;&quot;;&quot;&quot;;+[.H13]*[.G13])" office:value-type="float" office:value="152.15">
            <text:p>152.15</text:p>
          </table:table-cell>
          <table:table-cell table:style-name="ce15" office:value-type="float" office:value="30">
            <text:p>$30.00</text:p>
          </table:table-cell>
          <table:table-cell table:style-name="ce15" office:value-type="float" office:value="35">
            <text:p>$35.00</text:p>
          </table:table-cell>
          <table:table-cell table:style-name="ce15" table:formula="of:=AVERAGE([.J13:.K13])" office:value-type="float" office:value="32.5">
            <text:p>$32.50</text:p>
          </table:table-cell>
          <table:table-cell table:style-name="ce17" office:value-type="string">
            <text:p><text:a xlink:href="http://www.leafly.com/dispensary-info/health-awareness-group/menu">Health Awareness</text:a></text:p>
          </table:table-cell>
          <table:table-cell table:style-name="ce17" office:value-type="string">
            <text:p><text:a xlink:href="https://weedmaps.com/dispensaries/california/sacramento/tworiverssac">tworiverssac</text:a></text:p>
          </table:table-cell>
          <table:table-cell table:style-name="ce15" table:formula="of:=IF(ISERROR([.L13]/[.I13]);&quot;&quot;;[.L13]/[.I13])" office:value-type="float" office:value="0.213604995070654">
            <text:p>$0.21</text:p>
          </table:table-cell>
          <table:table-cell table:style-name="ce17" office:value-type="string">
            <text:p><text:a xlink:href="http://sclabs.com/sample-detail.html?id=81498">Lab Test</text:a></text:p>
          </table:table-cell>
          <table:table-cell table:style-name="ce15" table:formula="of:=IF([.O13]&lt;0.15;&quot;Best&quot;;IF([.O13]&lt;0.2;&quot;Average&quot;; &quot;Weak&quot;))" office:value-type="string" office:string-value="Weak">
            <text:p>Weak</text:p>
          </table:table-cell>
          <table:table-cell table:style-name="ce28" office:value-type="string">
            <text:p>Pop Naturals Master Kush</text:p>
          </table:table-cell>
          <table:table-cell table:number-columns-repeated="1006"/>
        </table:table-row>
        <table:table-row table:style-name="ro2">
          <table:table-cell table:style-name="ce2" office:value-type="float" office:value="41945">
            <text:p>11/02/14</text:p>
          </table:table-cell>
          <table:table-cell table:style-name="ce5" office:value-type="string">
            <text:p>141030W003</text:p>
          </table:table-cell>
          <table:table-cell table:style-name="ce5" office:value-type="string">
            <text:p>Zen Pen OG Kush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2436">
            <text:p>24.36%</text:p>
          </table:table-cell>
          <table:table-cell table:style-name="ce11" office:value-type="percentage" office:value="0">
            <text:p>0.00%</text:p>
          </table:table-cell>
          <table:table-cell table:style-name="ce12" table:formula="of:=+[.F14]+[.E14]" office:value-type="percentage" office:value="0.2436">
            <text:p>24.36%</text:p>
          </table:table-cell>
          <table:table-cell table:style-name="ce5" office:value-type="float" office:value="1000">
            <text:p>1000</text:p>
          </table:table-cell>
          <table:table-cell table:style-name="ce13" table:formula="of:=IF([.H14]=&quot;&quot;;&quot;&quot;;+[.H14]*[.G14])" office:value-type="float" office:value="243.6">
            <text:p>243.60</text:p>
          </table:table-cell>
          <table:table-cell table:style-name="ce15" office:value-type="float" office:value="50">
            <text:p>$50.00</text:p>
          </table:table-cell>
          <table:table-cell table:style-name="ce15" office:value-type="float" office:value="60">
            <text:p>$60.00</text:p>
          </table:table-cell>
          <table:table-cell table:style-name="ce15" table:formula="of:=AVERAGE([.J14:.K14])" office:value-type="float" office:value="55">
            <text:p>$55.00</text:p>
          </table:table-cell>
          <table:table-cell table:style-name="ce17" office:value-type="string">
            <text:p><text:a xlink:href="https://weedmaps.com/dispensaries/california/rancho-cucamongafontana/true-medical-health-care-inc">True Medical</text:a></text:p>
          </table:table-cell>
          <table:table-cell table:style-name="ce17" office:value-type="string">
            <text:p><text:a xlink:href="https://weedmaps.com/dispensaries/california/central-san-diego-clubs/green-leaf-delivery-2-2">green-leaf</text:a></text:p>
          </table:table-cell>
          <table:table-cell table:style-name="ce15" table:formula="of:=IF(ISERROR([.L14]/[.I14]);&quot;&quot;;[.L14]/[.I14])" office:value-type="float" office:value="0.225779967159277">
            <text:p>$0.23</text:p>
          </table:table-cell>
          <table:table-cell table:style-name="ce17" office:value-type="string">
            <text:p><text:a xlink:href="http://sclabs.com/sample-detail.html?id=79550">Lab Test</text:a></text:p>
          </table:table-cell>
          <table:table-cell table:style-name="ce15" table:formula="of:=IF([.O14]&lt;0.15;&quot;Best&quot;;IF([.O14]&lt;0.2;&quot;Average&quot;; &quot;Weak&quot;))" office:value-type="string" office:string-value="Weak">
            <text:p>Weak</text:p>
          </table:table-cell>
          <table:table-cell table:style-name="ce28" office:value-type="string">
            <text:p>Zen Pen OG Kush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38</text:p>
          </table:table-cell>
          <table:table-cell table:style-name="ce5" office:value-type="string">
            <text:p>Eden's Elixer Sour Diesel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3375">
            <text:p>33.75%</text:p>
          </table:table-cell>
          <table:table-cell table:style-name="ce11" office:value-type="percentage" office:value="0">
            <text:p>0.00%</text:p>
          </table:table-cell>
          <table:table-cell table:style-name="ce12" table:formula="of:=+[.F15]+[.E15]" office:value-type="percentage" office:value="0.3375">
            <text:p>33.75%</text:p>
          </table:table-cell>
          <table:table-cell table:style-name="ce5" office:value-type="float" office:value="500">
            <text:p>500</text:p>
          </table:table-cell>
          <table:table-cell table:style-name="ce13" table:formula="of:=IF([.H15]=&quot;&quot;;&quot;&quot;;+[.H15]*[.G15])" office:value-type="float" office:value="168.75">
            <text:p>168.75</text:p>
          </table:table-cell>
          <table:table-cell table:style-name="ce15" office:value-type="float" office:value="50">
            <text:p>$50.00</text:p>
          </table:table-cell>
          <table:table-cell table:style-name="ce15" office:value-type="float" office:value="30">
            <text:p>$30.00</text:p>
          </table:table-cell>
          <table:table-cell table:style-name="ce15" table:formula="of:=AVERAGE([.J15:.K15])" office:value-type="float" office:value="40">
            <text:p>$40.00</text:p>
          </table:table-cell>
          <table:table-cell table:style-name="ce17" office:value-type="string">
            <text:p><text:a xlink:href="https://mmjmenu.com/dispensaries/9477/menus/9478/menu_items/597021">MmjMenu</text:a></text:p>
          </table:table-cell>
          <table:table-cell table:style-name="ce17" office:value-type="string">
            <text:p><text:a xlink:href="https://weedmaps.com/dispensaries/california/the-foothils-sacramento/cannadelivers-yuba-city">cannadelivers</text:a></text:p>
          </table:table-cell>
          <table:table-cell table:style-name="ce15" table:formula="of:=IF(ISERROR([.L15]/[.I15]);&quot;&quot;;[.L15]/[.I15])" office:value-type="float" office:value="0.237037037037037">
            <text:p>$0.24</text:p>
          </table:table-cell>
          <table:table-cell table:style-name="ce17" office:value-type="string">
            <text:p><text:a xlink:href="http://sclabs.com/sample-detail.html?id=79555">Lab Test</text:a></text:p>
          </table:table-cell>
          <table:table-cell table:style-name="ce15" table:formula="of:=IF([.O15]&lt;0.15;&quot;Best&quot;;IF([.O15]&lt;0.2;&quot;Average&quot;; &quot;Weak&quot;))" office:value-type="string" office:string-value="Weak">
            <text:p>Weak</text:p>
          </table:table-cell>
          <table:table-cell table:style-name="ce28" office:value-type="string">
            <text:p>Eden's Elixer Sour Diesel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35</text:p>
          </table:table-cell>
          <table:table-cell table:style-name="ce5" office:value-type="string">
            <text:p>O-Pen Vape Panama Red Sativa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2505">
            <text:p>25.05%</text:p>
          </table:table-cell>
          <table:table-cell table:style-name="ce11" office:value-type="percentage" office:value="0.0024">
            <text:p>0.24%</text:p>
          </table:table-cell>
          <table:table-cell table:style-name="ce12" table:formula="of:=+[.F16]+[.E16]" office:value-type="percentage" office:value="0.2529">
            <text:p>25.29%</text:p>
          </table:table-cell>
          <table:table-cell table:style-name="ce5" office:value-type="float" office:value="500">
            <text:p>500</text:p>
          </table:table-cell>
          <table:table-cell table:style-name="ce13" table:formula="of:=IF([.H16]=&quot;&quot;;&quot;&quot;;+[.H16]*[.G16])" office:value-type="float" office:value="126.45">
            <text:p>126.45</text:p>
          </table:table-cell>
          <table:table-cell table:number-columns-repeated="2" table:style-name="ce15" office:value-type="float" office:value="30">
            <text:p>$30.00</text:p>
          </table:table-cell>
          <table:table-cell table:style-name="ce15" table:formula="of:=AVERAGE([.J16:.K16])" office:value-type="float" office:value="30">
            <text:p>$30.00</text:p>
          </table:table-cell>
          <table:table-cell table:style-name="ce17" office:value-type="string">
            <text:p><text:a xlink:href="http://www.weedsta.com/dispensary/california/santa-ana/top-shelf-supply">top-shelf</text:a></text:p>
          </table:table-cell>
          <table:table-cell table:style-name="ce20" office:value-type="string">
            <text:p><text:a xlink:href="https://weedmaps.com/dispensaries/california/east-la/alternative-solution">alternative-solution</text:a></text:p>
          </table:table-cell>
          <table:table-cell table:style-name="ce15" table:formula="of:=IF(ISERROR([.L16]/[.I16]);&quot;&quot;;[.L16]/[.I16])" office:value-type="float" office:value="0.237247924080664">
            <text:p>$0.24</text:p>
          </table:table-cell>
          <table:table-cell table:style-name="ce17" office:value-type="string">
            <text:p><text:a xlink:href="http://sclabs.com/sample-detail.html?id=79553">Lab Test</text:a></text:p>
          </table:table-cell>
          <table:table-cell table:style-name="ce15" table:formula="of:=IF([.O16]&lt;0.15;&quot;Best&quot;;IF([.O16]&lt;0.2;&quot;Average&quot;; &quot;Weak&quot;))" office:value-type="string" office:string-value="Weak">
            <text:p>Weak</text:p>
          </table:table-cell>
          <table:table-cell table:style-name="ce28" office:value-type="string">
            <text:p>O-Pen Vape Panama Red Sativa</text:p>
          </table:table-cell>
          <table:table-cell table:number-columns-repeated="1006"/>
        </table:table-row>
        <table:table-row table:style-name="ro2">
          <table:table-cell table:style-name="ce2" office:value-type="float" office:value="41945">
            <text:p>11/02/14</text:p>
          </table:table-cell>
          <table:table-cell table:style-name="ce5" office:value-type="string">
            <text:p>141030W006</text:p>
          </table:table-cell>
          <table:table-cell table:style-name="ce5" office:value-type="string">
            <text:p>Liquid Platinum Tangerine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185">
            <text:p>18.50%</text:p>
          </table:table-cell>
          <table:table-cell table:style-name="ce11" office:value-type="percentage" office:value="0">
            <text:p>0.00%</text:p>
          </table:table-cell>
          <table:table-cell table:style-name="ce12" table:formula="of:=+[.F17]+[.E17]" office:value-type="percentage" office:value="0.185">
            <text:p>18.50%</text:p>
          </table:table-cell>
          <table:table-cell table:style-name="ce5" office:value-type="float" office:value="750">
            <text:p>750</text:p>
          </table:table-cell>
          <table:table-cell table:style-name="ce13" table:formula="of:=IF([.H17]=&quot;&quot;;&quot;&quot;;+[.H17]*[.G17])" office:value-type="float" office:value="138.75">
            <text:p>138.75</text:p>
          </table:table-cell>
          <table:table-cell table:style-name="ce15" office:value-type="float" office:value="35">
            <text:p>$35.00</text:p>
          </table:table-cell>
          <table:table-cell table:style-name="ce15" office:value-type="float" office:value="36.75">
            <text:p>$36.75</text:p>
          </table:table-cell>
          <table:table-cell table:style-name="ce15" table:formula="of:=AVERAGE([.J17:.K17])" office:value-type="float" office:value="35.875">
            <text:p>$35.88</text:p>
          </table:table-cell>
          <table:table-cell table:style-name="ce17" office:value-type="string">
            <text:p><text:a xlink:href="https://weedmaps.com/dispensaries/california/woodland-hills-tarzana-canoga-park/greenlight-2">Green Light</text:a></text:p>
          </table:table-cell>
          <table:table-cell table:style-name="ce17" office:value-type="string">
            <text:p><text:a xlink:href="https://weedmaps.com/dispensaries/california/san-francisco/purple-star-md">Purple Star</text:a></text:p>
          </table:table-cell>
          <table:table-cell table:style-name="ce15" table:formula="of:=IF(ISERROR([.L17]/[.I17]);&quot;&quot;;[.L17]/[.I17])" office:value-type="float" office:value="0.258558558558559">
            <text:p>$0.26</text:p>
          </table:table-cell>
          <table:table-cell table:style-name="ce17" office:value-type="string">
            <text:p><text:a xlink:href="http://sclabs.com/sample-detail.html?id=79560">Lab Test</text:a></text:p>
          </table:table-cell>
          <table:table-cell table:style-name="ce15" table:formula="of:=IF([.O17]&lt;0.15;&quot;Best&quot;;IF([.O17]&lt;0.2;&quot;Average&quot;; &quot;Weak&quot;))" office:value-type="string" office:string-value="Weak">
            <text:p>Weak</text:p>
          </table:table-cell>
          <table:table-cell table:style-name="ce29" office:value-type="string">
            <text:p>Liquid Platinum Tangerine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45</text:p>
          </table:table-cell>
          <table:table-cell table:style-name="ce5" office:value-type="string">
            <text:p>Homegrown Three Kings Hybrid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3544">
            <text:p>35.44%</text:p>
          </table:table-cell>
          <table:table-cell table:style-name="ce11" office:value-type="percentage" office:value="0.0039">
            <text:p>0.39%</text:p>
          </table:table-cell>
          <table:table-cell table:style-name="ce12" table:formula="of:=+[.F18]+[.E18]" office:value-type="percentage" office:value="0.3583">
            <text:p>35.83%</text:p>
          </table:table-cell>
          <table:table-cell table:style-name="ce5" office:value-type="float" office:value="500">
            <text:p>500</text:p>
          </table:table-cell>
          <table:table-cell table:style-name="ce13" table:formula="of:=IF([.H18]=&quot;&quot;;&quot;&quot;;+[.H18]*[.G18])" office:value-type="float" office:value="179.15">
            <text:p>179.15</text:p>
          </table:table-cell>
          <table:table-cell table:style-name="ce15" office:value-type="float" office:value="48">
            <text:p>$48.00</text:p>
          </table:table-cell>
          <table:table-cell table:style-name="ce15"/>
          <table:table-cell table:style-name="ce15" table:formula="of:=AVERAGE([.J18:.K18])" office:value-type="float" office:value="48">
            <text:p>$48.00</text:p>
          </table:table-cell>
          <table:table-cell table:style-name="ce17" office:value-type="string">
            <text:p><text:a xlink:href="https://weedmaps.com/dispensaries/california/ventura/firehouse-caregivers-simi-valley">Fire House</text:a></text:p>
          </table:table-cell>
          <table:table-cell table:style-name="ce5"/>
          <table:table-cell table:style-name="ce15" table:formula="of:=IF(ISERROR([.L18]/[.I18]);&quot;&quot;;[.L18]/[.I18])" office:value-type="float" office:value="0.26793190064192">
            <text:p>$0.27</text:p>
          </table:table-cell>
          <table:table-cell table:style-name="ce17" office:value-type="string">
            <text:p><text:a xlink:href="http://sclabs.com/sample-detail.html?id=79542">Lab Test</text:a></text:p>
          </table:table-cell>
          <table:table-cell table:style-name="ce15" table:formula="of:=IF([.O18]&lt;0.15;&quot;Best&quot;;IF([.O18]&lt;0.2;&quot;Average&quot;; &quot;Weak&quot;))" office:value-type="string" office:string-value="Weak">
            <text:p>Weak</text:p>
          </table:table-cell>
          <table:table-cell table:style-name="ce29" office:value-type="string">
            <text:p>Homegrown Three Kings Hybrid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43</text:p>
          </table:table-cell>
          <table:table-cell table:style-name="ce8" office:value-type="string">
            <text:p>Oasis Sativa</text:p>
          </table:table-cell>
          <table:table-cell table:style-name="ce9" office:value-type="string">
            <text:p>Oil</text:p>
          </table:table-cell>
          <table:table-cell table:style-name="ce12" office:value-type="percentage" office:value="0.2151">
            <text:p>21.51%</text:p>
          </table:table-cell>
          <table:table-cell table:style-name="ce12" office:value-type="percentage" office:value="0.0012">
            <text:p>0.12%</text:p>
          </table:table-cell>
          <table:table-cell table:style-name="ce12" table:formula="of:=+[.F19]+[.E19]" office:value-type="percentage" office:value="0.2163">
            <text:p>21.63%</text:p>
          </table:table-cell>
          <table:table-cell table:style-name="ce5" office:value-type="float" office:value="500">
            <text:p>500</text:p>
          </table:table-cell>
          <table:table-cell table:style-name="ce13" table:formula="of:=IF([.H19]=&quot;&quot;;&quot;&quot;;+[.H19]*[.G19])" office:value-type="float" office:value="108.15">
            <text:p>108.15</text:p>
          </table:table-cell>
          <table:table-cell table:number-columns-repeated="2" table:style-name="ce15" office:value-type="float" office:value="30">
            <text:p>$30.00</text:p>
          </table:table-cell>
          <table:table-cell table:style-name="ce15" table:formula="of:=AVERAGE([.J19:.K19])" office:value-type="float" office:value="30">
            <text:p>$30.00</text:p>
          </table:table-cell>
          <table:table-cell table:style-name="ce17" office:value-type="string">
            <text:p><text:a xlink:href="http://p2p420.com/?product=oasis-sativa-co2-cartridge-350mg">P2P420</text:a></text:p>
          </table:table-cell>
          <table:table-cell table:style-name="ce17" office:value-type="string">
            <text:p><text:a xlink:href="https://weedmaps.com/dispensaries/california/east-bay/weedidit-association">weedidit</text:a></text:p>
          </table:table-cell>
          <table:table-cell table:style-name="ce15" table:formula="of:=IF(ISERROR([.L19]/[.I19]);&quot;&quot;;[.L19]/[.I19])" office:value-type="float" office:value="0.277392510402219">
            <text:p>$0.28</text:p>
          </table:table-cell>
          <table:table-cell table:style-name="ce17" office:value-type="string">
            <text:p><text:a xlink:href="http://sclabs.com/sample-detail.html?id=79542">Lab Test</text:a></text:p>
          </table:table-cell>
          <table:table-cell table:style-name="ce15" table:formula="of:=IF([.O19]&lt;0.15;&quot;Best&quot;;IF([.O19]&lt;0.2;&quot;Average&quot;; &quot;Weak&quot;))" office:value-type="string" office:string-value="Weak">
            <text:p>Weak</text:p>
          </table:table-cell>
          <table:table-cell table:style-name="ce29" office:value-type="string">
            <text:p>Oasis Sativa</text:p>
          </table:table-cell>
          <table:table-cell table:number-columns-repeated="1006"/>
        </table:table-row>
        <table:table-row table:style-name="ro2">
          <table:table-cell table:style-name="ce2" office:value-type="float" office:value="41931">
            <text:p>10/19/14</text:p>
          </table:table-cell>
          <table:table-cell table:style-name="ce5" office:value-type="string">
            <text:p>141016V036</text:p>
          </table:table-cell>
          <table:table-cell table:style-name="ce5" office:value-type="string">
            <text:p>BD (Black Diamond) Vape Sour D</text:p>
          </table:table-cell>
          <table:table-cell table:style-name="ce9" office:value-type="string">
            <text:p>Concentrate</text:p>
          </table:table-cell>
          <table:table-cell table:style-name="ce11" office:value-type="percentage" office:value="0.1421">
            <text:p>14.21%</text:p>
          </table:table-cell>
          <table:table-cell table:style-name="ce11" office:value-type="percentage" office:value="0.0016">
            <text:p>0.16%</text:p>
          </table:table-cell>
          <table:table-cell table:style-name="ce12" table:formula="of:=+[.F20]+[.E20]" office:value-type="percentage" office:value="0.1437">
            <text:p>14.37%</text:p>
          </table:table-cell>
          <table:table-cell table:style-name="ce5" office:value-type="float" office:value="1000">
            <text:p>1000</text:p>
          </table:table-cell>
          <table:table-cell table:style-name="ce13" table:formula="of:=IF([.H20]=&quot;&quot;;&quot;&quot;;+[.H20]*[.G20])" office:value-type="float" office:value="143.7">
            <text:p>143.70</text:p>
          </table:table-cell>
          <table:table-cell table:number-columns-repeated="2" table:style-name="ce15" office:value-type="float" office:value="40">
            <text:p>$40.00</text:p>
          </table:table-cell>
          <table:table-cell table:style-name="ce15" table:formula="of:=AVERAGE([.J20:.K20])" office:value-type="float" office:value="40">
            <text:p>$40.00</text:p>
          </table:table-cell>
          <table:table-cell table:style-name="ce17" office:value-type="string">
            <text:p><text:a xlink:href="https://foursquare.com/v/sffogg/519aae07498e55ea1d3a75c1/menu">SFFOGG</text:a></text:p>
          </table:table-cell>
          <table:table-cell table:style-name="ce17" office:value-type="string">
            <text:p><text:a xlink:href="https://weedmaps.com/dispensaries/california/sonoma-county/alternatives-health-collective">AHC</text:a></text:p>
          </table:table-cell>
          <table:table-cell table:style-name="ce15" table:formula="of:=IF(ISERROR([.L20]/[.I20]);&quot;&quot;;[.L20]/[.I20])" office:value-type="float" office:value="0.278357689631176">
            <text:p>$0.28</text:p>
          </table:table-cell>
          <table:table-cell table:style-name="ce17" office:value-type="string">
            <text:p><text:a xlink:href="http://sclabs.com/sample-detail.html?id=79542">Lab Test</text:a></text:p>
          </table:table-cell>
          <table:table-cell table:style-name="ce15" table:formula="of:=IF([.O20]&lt;0.15;&quot;Best&quot;;IF([.O20]&lt;0.2;&quot;Average&quot;; &quot;Weak&quot;))" office:value-type="string" office:string-value="Weak">
            <text:p>Weak</text:p>
          </table:table-cell>
          <table:table-cell table:style-name="ce29" office:value-type="string">
            <text:p>BD (Black Diamond) Vape Sour D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Annotations</text:p>
          </table:table-cell>
          <table:table-cell table:style-name="ce6" office:value-type="string">
            <text:p>A</text:p>
          </table:table-cell>
          <table:table-cell office:value-type="string">
            <text:p>% CC (Columnn G) <text:s/>is an abbreviation of <text:s/>% Cannabinoid Content. Add column E &amp; Column F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B</text:p>
          </table:table-cell>
          <table:table-cell office:value-type="string">
            <text:p>TCC (mg) (column I) is an abbreviation for Total Cannabinoid Content-multiply Column G times Column H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C</text:p>
          </table:table-cell>
          <table:table-cell office:value-type="string">
            <text:p>Cost /mg-tcc (Column O) is an abbreviation for cost per milligram of Total Cannabinoid Content--this metric allows for a</text:p>
          </table:table-cell>
          <table:table-cell table:number-columns-repeated="9"/>
          <table:table-cell table:style-name="ce18" office:value-type="string">
            <text:p>Absolute Extracts Chem Dawg</text:p>
          </table:table-cell>
          <table:table-cell table:style-name="ce21" office:value-type="percentage" office:value="0.7021">
            <text:p>70.21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351.05">
            <text:p>351.05</text:p>
          </table:table-cell>
          <table:table-cell table:style-name="ce26" office:value-type="float" office:value="35">
            <text:p>$35.00</text:p>
          </table:table-cell>
          <table:table-cell table:style-name="ce26" office:value-type="float" office:value="0.0997008973080758">
            <text:p>$0.10</text:p>
          </table:table-cell>
          <table:table-cell table:style-name="ce30" office:value-type="string">
            <text:p><text:a xlink:href="http://sclabs.com/sample-detail.html?id=79541">Lab Test</text:a></text:p>
          </table:table-cell>
          <table:table-cell table:style-name="ce32" table:formula="of:=VLOOKUP([.R26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>
            <text:p><text:s text:c="2"/>viable method for determining value of Vape Pen Cartridges.Divide Column L by Column I</text:p>
          </table:table-cell>
          <table:table-cell table:number-columns-repeated="9"/>
          <table:table-cell table:style-name="ce18" office:value-type="string">
            <text:p>Absolute Extracts OG Kush</text:p>
          </table:table-cell>
          <table:table-cell table:style-name="ce21" office:value-type="percentage" office:value="0.6974">
            <text:p>69.74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348.7">
            <text:p>348.70</text:p>
          </table:table-cell>
          <table:table-cell table:style-name="ce26" office:value-type="float" office:value="35">
            <text:p>$35.00</text:p>
          </table:table-cell>
          <table:table-cell table:style-name="ce26" office:value-type="float" office:value="0.100372813306567">
            <text:p>$0.10</text:p>
          </table:table-cell>
          <table:table-cell table:style-name="ce30" office:value-type="string">
            <text:p><text:a xlink:href="http://sclabs.com/sample-detail.html?id=79540">Lab Test</text:a></text:p>
          </table:table-cell>
          <table:table-cell table:style-name="ce32" table:formula="of:=VLOOKUP([.R27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office:value-type="string">
            <text:p>Notes</text:p>
          </table:table-cell>
          <table:table-cell office:value-type="float" office:value="1">
            <text:p>1</text:p>
          </table:table-cell>
          <table:table-cell office:value-type="string">
            <text:p>Shambala sells a Bloom Farm 1g cartridge for $60. Assumption is that .5g would be $35</text:p>
          </table:table-cell>
          <table:table-cell table:number-columns-repeated="9"/>
          <table:table-cell table:style-name="ce18" office:value-type="string">
            <text:p>Pure Cure</text:p>
          </table:table-cell>
          <table:table-cell table:style-name="ce21" office:value-type="percentage" office:value="0.7172">
            <text:p>71.72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358.6">
            <text:p>358.60</text:p>
          </table:table-cell>
          <table:table-cell table:style-name="ce26" office:value-type="float" office:value="40">
            <text:p>$40.00</text:p>
          </table:table-cell>
          <table:table-cell table:style-name="ce26" office:value-type="float" office:value="0.11154489682097">
            <text:p>$0.11</text:p>
          </table:table-cell>
          <table:table-cell table:style-name="ce30" office:value-type="string">
            <text:p><text:a xlink:href="http://sclabs.com/sample-detail.html?id=79560">Lab Test</text:a></text:p>
          </table:table-cell>
          <table:table-cell table:style-name="ce32" table:formula="of:=VLOOKUP([.R28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rown sells a.5g Tetra Pineapple cartridge for $40. Assumption is that 1g would sell for $75</text:p>
          </table:table-cell>
          <table:table-cell table:number-columns-repeated="9"/>
          <table:table-cell table:style-name="ce18" office:value-type="string">
            <text:p>Eureka Blue Dream Sativa</text:p>
          </table:table-cell>
          <table:table-cell table:style-name="ce21" office:value-type="percentage" office:value="0.5363">
            <text:p>53.63%</text:p>
          </table:table-cell>
          <table:table-cell table:style-name="ce18" office:value-type="float" office:value="1000">
            <text:p>1000</text:p>
          </table:table-cell>
          <table:table-cell table:style-name="ce24" office:value-type="float" office:value="536.3">
            <text:p>536.30</text:p>
          </table:table-cell>
          <table:table-cell table:style-name="ce26" office:value-type="float" office:value="62.5">
            <text:p>$62.50</text:p>
          </table:table-cell>
          <table:table-cell table:style-name="ce26" office:value-type="float" office:value="0.116539250419541">
            <text:p>$0.12</text:p>
          </table:table-cell>
          <table:table-cell table:style-name="ce30" office:value-type="string">
            <text:p><text:a xlink:href="http://sclabs.com/sample-detail.html?id=81500">Lab Test</text:a></text:p>
          </table:table-cell>
          <table:table-cell table:style-name="ce32" table:formula="of:=VLOOKUP([.R29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Home Grown Three Kings Hybrid only has one price link</text:p>
          </table:table-cell>
          <table:table-cell table:number-columns-repeated="9"/>
          <table:table-cell table:style-name="ce18" office:value-type="string">
            <text:p>Eureka Skywalker Indica</text:p>
          </table:table-cell>
          <table:table-cell table:style-name="ce21" office:value-type="percentage" office:value="0.526">
            <text:p>52.60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263">
            <text:p>263.00</text:p>
          </table:table-cell>
          <table:table-cell table:style-name="ce26" office:value-type="float" office:value="35">
            <text:p>$35.00</text:p>
          </table:table-cell>
          <table:table-cell table:style-name="ce26" office:value-type="float" office:value="0.133079847908745">
            <text:p>$0.13</text:p>
          </table:table-cell>
          <table:table-cell table:style-name="ce30" office:value-type="string">
            <text:p><text:a xlink:href="http://sclabs.com/sample-detail.html?id=79561">Lab Test</text:a></text:p>
          </table:table-cell>
          <table:table-cell table:style-name="ce32" table:formula="of:=VLOOKUP([.R30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Tetra Gold Classic 1g.</text:p>
          </table:table-cell>
          <table:table-cell table:style-name="ce21" office:value-type="percentage" office:value="0.4658">
            <text:p>46.58%</text:p>
          </table:table-cell>
          <table:table-cell table:style-name="ce18" office:value-type="float" office:value="1000">
            <text:p>1000</text:p>
          </table:table-cell>
          <table:table-cell table:style-name="ce24" office:value-type="float" office:value="465.8">
            <text:p>465.80</text:p>
          </table:table-cell>
          <table:table-cell table:style-name="ce26" office:value-type="float" office:value="72.5">
            <text:p>$72.50</text:p>
          </table:table-cell>
          <table:table-cell table:style-name="ce26" office:value-type="float" office:value="0.155646200085874">
            <text:p>$0.16</text:p>
          </table:table-cell>
          <table:table-cell table:style-name="ce30" office:value-type="string">
            <text:p><text:a xlink:href="http://sclabs.com/sample-detail.html?id=79552">Lab Test</text:a></text:p>
          </table:table-cell>
          <table:table-cell table:style-name="ce32" table:formula="of:=VLOOKUP([.R31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Bloom Farms Sativa</text:p>
          </table:table-cell>
          <table:table-cell table:style-name="ce21" office:value-type="percentage" office:value="0.4132">
            <text:p>41.32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206.6">
            <text:p>206.60</text:p>
          </table:table-cell>
          <table:table-cell table:style-name="ce26" office:value-type="float" office:value="35">
            <text:p>$35.00</text:p>
          </table:table-cell>
          <table:table-cell table:style-name="ce26" office:value-type="float" office:value="0.169409486931268">
            <text:p>$0.17</text:p>
          </table:table-cell>
          <table:table-cell table:style-name="ce30" office:value-type="string">
            <text:p><text:a xlink:href="http://sclabs.com/sample-detail.html?id=81496">Lab Test</text:a></text:p>
          </table:table-cell>
          <table:table-cell table:style-name="ce32" table:formula="of:=VLOOKUP([.R32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Liquid Platinum Blueberry</text:p>
          </table:table-cell>
          <table:table-cell table:style-name="ce21" office:value-type="percentage" office:value="0.1714">
            <text:p>17.14%</text:p>
          </table:table-cell>
          <table:table-cell table:style-name="ce18" office:value-type="float" office:value="1000">
            <text:p>1000</text:p>
          </table:table-cell>
          <table:table-cell table:style-name="ce24" office:value-type="float" office:value="171.4">
            <text:p>171.40</text:p>
          </table:table-cell>
          <table:table-cell table:style-name="ce26" office:value-type="float" office:value="32">
            <text:p>$32.00</text:p>
          </table:table-cell>
          <table:table-cell table:style-name="ce26" office:value-type="float" office:value="0.186697782963827">
            <text:p>$0.19</text:p>
          </table:table-cell>
          <table:table-cell table:style-name="ce30" office:value-type="string">
            <text:p><text:a xlink:href="http://sclabs.com/sample-detail.html?id=79557">Lab Test</text:a></text:p>
          </table:table-cell>
          <table:table-cell table:style-name="ce32" table:formula="of:=VLOOKUP([.R33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Bloom Farms Indica</text:p>
          </table:table-cell>
          <table:table-cell table:style-name="ce21" office:value-type="percentage" office:value="0.3696">
            <text:p>36.96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184.8">
            <text:p>184.80</text:p>
          </table:table-cell>
          <table:table-cell table:style-name="ce26" office:value-type="float" office:value="35">
            <text:p>$35.00</text:p>
          </table:table-cell>
          <table:table-cell table:style-name="ce26" office:value-type="float" office:value="0.189393939393939">
            <text:p>$0.19</text:p>
          </table:table-cell>
          <table:table-cell table:style-name="ce30" office:value-type="string">
            <text:p><text:a xlink:href="http://sclabs.com/sample-detail.html?id=81497">Lab Test</text:a></text:p>
          </table:table-cell>
          <table:table-cell table:style-name="ce32" table:formula="of:=VLOOKUP([.R34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Pop Naturals Trainwreck</text:p>
          </table:table-cell>
          <table:table-cell table:style-name="ce21" office:value-type="percentage" office:value="0.3654">
            <text:p>36.54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182.7">
            <text:p>182.70</text:p>
          </table:table-cell>
          <table:table-cell table:style-name="ce26" office:value-type="float" office:value="35">
            <text:p>$35.00</text:p>
          </table:table-cell>
          <table:table-cell table:style-name="ce26" office:value-type="float" office:value="0.191570881226054">
            <text:p>$0.19</text:p>
          </table:table-cell>
          <table:table-cell table:style-name="ce30" office:value-type="string">
            <text:p><text:a xlink:href="http://sclabs.com/sample-detail.html?id=79553">Lab Test</text:a></text:p>
          </table:table-cell>
          <table:table-cell table:style-name="ce32" table:formula="of:=VLOOKUP([.R35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Tetra Gold Pineapple 1g.</text:p>
          </table:table-cell>
          <table:table-cell table:style-name="ce21" office:value-type="percentage" office:value="0.3705">
            <text:p>37.05%</text:p>
          </table:table-cell>
          <table:table-cell table:style-name="ce18" office:value-type="float" office:value="1000">
            <text:p>1000</text:p>
          </table:table-cell>
          <table:table-cell table:style-name="ce24" office:value-type="float" office:value="370.5">
            <text:p>370.50</text:p>
          </table:table-cell>
          <table:table-cell table:style-name="ce26" office:value-type="float" office:value="75">
            <text:p>$75.00</text:p>
          </table:table-cell>
          <table:table-cell table:style-name="ce26" office:value-type="float" office:value="0.202429149797571">
            <text:p>$0.20</text:p>
          </table:table-cell>
          <table:table-cell table:style-name="ce30" office:value-type="string">
            <text:p><text:a xlink:href="http://sclabs.com/sample-detail.html?id=81501">Lab Test</text:a></text:p>
          </table:table-cell>
          <table:table-cell table:style-name="ce32" table:formula="of:=VLOOKUP([.R36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Pop Naturals Master Kush</text:p>
          </table:table-cell>
          <table:table-cell table:style-name="ce21" office:value-type="percentage" office:value="0.3043">
            <text:p>30.43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152.15">
            <text:p>152.15</text:p>
          </table:table-cell>
          <table:table-cell table:style-name="ce26" office:value-type="float" office:value="32.5">
            <text:p>$32.50</text:p>
          </table:table-cell>
          <table:table-cell table:style-name="ce26" office:value-type="float" office:value="0.213604995070654">
            <text:p>$0.21</text:p>
          </table:table-cell>
          <table:table-cell table:style-name="ce30" office:value-type="string">
            <text:p><text:a xlink:href="http://sclabs.com/sample-detail.html?id=79550">Lab Test</text:a></text:p>
          </table:table-cell>
          <table:table-cell table:style-name="ce32" table:formula="of:=VLOOKUP([.R37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Zen Pen OG Kush</text:p>
          </table:table-cell>
          <table:table-cell table:style-name="ce21" office:value-type="percentage" office:value="0.2436">
            <text:p>24.36%</text:p>
          </table:table-cell>
          <table:table-cell table:style-name="ce18" office:value-type="float" office:value="1000">
            <text:p>1000</text:p>
          </table:table-cell>
          <table:table-cell table:style-name="ce24" office:value-type="float" office:value="243.6">
            <text:p>243.60</text:p>
          </table:table-cell>
          <table:table-cell table:style-name="ce26" office:value-type="float" office:value="55">
            <text:p>$55.00</text:p>
          </table:table-cell>
          <table:table-cell table:style-name="ce26" office:value-type="float" office:value="0.225779967159277">
            <text:p>$0.23</text:p>
          </table:table-cell>
          <table:table-cell table:style-name="ce30" office:value-type="string">
            <text:p><text:a xlink:href="http://sclabs.com/sample-detail.html?id=79551">Lab Test</text:a></text:p>
          </table:table-cell>
          <table:table-cell table:style-name="ce32" table:formula="of:=VLOOKUP([.R38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Eden's Elixer Sour Diesel</text:p>
          </table:table-cell>
          <table:table-cell table:style-name="ce21" office:value-type="percentage" office:value="0.3375">
            <text:p>33.75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168.75">
            <text:p>168.75</text:p>
          </table:table-cell>
          <table:table-cell table:style-name="ce26" office:value-type="float" office:value="40">
            <text:p>$40.00</text:p>
          </table:table-cell>
          <table:table-cell table:style-name="ce26" office:value-type="float" office:value="0.237037037037037">
            <text:p>$0.24</text:p>
          </table:table-cell>
          <table:table-cell table:style-name="ce30" office:value-type="string">
            <text:p><text:a xlink:href="http://sclabs.com/sample-detail.html?id=83269">Lab Test</text:a></text:p>
          </table:table-cell>
          <table:table-cell table:style-name="ce32" table:formula="of:=VLOOKUP([.R39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8" office:value-type="string">
            <text:p>O-Pen Vape Panama Red Sativa</text:p>
          </table:table-cell>
          <table:table-cell table:style-name="ce21" office:value-type="percentage" office:value="0.2529">
            <text:p>25.29%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126.45">
            <text:p>126.45</text:p>
          </table:table-cell>
          <table:table-cell table:style-name="ce26" office:value-type="float" office:value="30">
            <text:p>$30.00</text:p>
          </table:table-cell>
          <table:table-cell table:style-name="ce26" office:value-type="float" office:value="0.237247924080664">
            <text:p>$0.24</text:p>
          </table:table-cell>
          <table:table-cell table:style-name="ce30" office:value-type="string">
            <text:p><text:a xlink:href="http://sclabs.com/sample-detail.html?id=83270">Lab Test</text:a></text:p>
          </table:table-cell>
          <table:table-cell table:style-name="ce32" table:formula="of:=VLOOKUP([.R40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9" office:value-type="string">
            <text:p>Liquid Platinum Tangerine</text:p>
          </table:table-cell>
          <table:table-cell table:style-name="ce22" office:value-type="percentage" office:value="0.185">
            <text:p>18.50%</text:p>
          </table:table-cell>
          <table:table-cell table:style-name="ce19" office:value-type="float" office:value="750">
            <text:p>750</text:p>
          </table:table-cell>
          <table:table-cell table:style-name="ce25" office:value-type="float" office:value="138.75">
            <text:p>138.75</text:p>
          </table:table-cell>
          <table:table-cell table:style-name="ce27" office:value-type="float" office:value="35.875">
            <text:p>$35.88</text:p>
          </table:table-cell>
          <table:table-cell table:style-name="ce27" office:value-type="float" office:value="0.258558558558559">
            <text:p>$0.26</text:p>
          </table:table-cell>
          <table:table-cell table:style-name="ce31" office:value-type="string">
            <text:p><text:a xlink:href="http://sclabs.com/sample-detail.html?id=81499">Lab Test</text:a></text:p>
          </table:table-cell>
          <table:table-cell table:style-name="ce33" table:formula="of:=VLOOKUP([.R41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9" office:value-type="string">
            <text:p>Homegrown Three Kings Hybrid</text:p>
          </table:table-cell>
          <table:table-cell table:style-name="ce22" office:value-type="percentage" office:value="0.3583">
            <text:p>35.83%</text:p>
          </table:table-cell>
          <table:table-cell table:style-name="ce19" office:value-type="float" office:value="500">
            <text:p>500</text:p>
          </table:table-cell>
          <table:table-cell table:style-name="ce25" office:value-type="float" office:value="179.15">
            <text:p>179.15</text:p>
          </table:table-cell>
          <table:table-cell table:style-name="ce27" office:value-type="float" office:value="48">
            <text:p>$48.00</text:p>
          </table:table-cell>
          <table:table-cell table:style-name="ce27" office:value-type="float" office:value="0.26793190064192">
            <text:p>$0.27</text:p>
          </table:table-cell>
          <table:table-cell table:style-name="ce31" office:value-type="string">
            <text:p><text:a xlink:href="http://sclabs.com/sample-detail.html?id=79542">Lab Test</text:a></text:p>
          </table:table-cell>
          <table:table-cell table:style-name="ce33" table:formula="of:=VLOOKUP([.R42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9" office:value-type="string">
            <text:p>Oasis Sativa</text:p>
          </table:table-cell>
          <table:table-cell table:style-name="ce22" office:value-type="percentage" office:value="0.2163">
            <text:p>21.63%</text:p>
          </table:table-cell>
          <table:table-cell table:style-name="ce19" office:value-type="float" office:value="500">
            <text:p>500</text:p>
          </table:table-cell>
          <table:table-cell table:style-name="ce25" office:value-type="float" office:value="108.15">
            <text:p>108.15</text:p>
          </table:table-cell>
          <table:table-cell table:style-name="ce27" office:value-type="float" office:value="30">
            <text:p>$30.00</text:p>
          </table:table-cell>
          <table:table-cell table:style-name="ce27" office:value-type="float" office:value="0.277392510402219">
            <text:p>$0.28</text:p>
          </table:table-cell>
          <table:table-cell table:style-name="ce31" office:value-type="string">
            <text:p><text:a xlink:href="http://sclabs.com/sample-detail.html?id=79542">Lab Test</text:a></text:p>
          </table:table-cell>
          <table:table-cell table:style-name="ce33" table:formula="of:=VLOOKUP([.R43];[.X$32:.Y$54];2)" office:value-type="float" office:value="0">
            <text:p>#N/A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19" office:value-type="string">
            <text:p>BD (Black Diamond) Vape Sour D</text:p>
          </table:table-cell>
          <table:table-cell table:style-name="ce22" office:value-type="percentage" office:value="0.1437">
            <text:p>14.37%</text:p>
          </table:table-cell>
          <table:table-cell table:style-name="ce19" office:value-type="float" office:value="1000">
            <text:p>1000</text:p>
          </table:table-cell>
          <table:table-cell table:style-name="ce25" office:value-type="float" office:value="143.7">
            <text:p>143.70</text:p>
          </table:table-cell>
          <table:table-cell table:style-name="ce27" office:value-type="float" office:value="40">
            <text:p>$40.00</text:p>
          </table:table-cell>
          <table:table-cell table:style-name="ce27" office:value-type="float" office:value="0.278357689631176">
            <text:p>$0.28</text:p>
          </table:table-cell>
          <table:table-cell table:style-name="ce31" office:value-type="string">
            <text:p><text:a xlink:href="http://sclabs.com/sample-detail.html?id=79542">Lab Test</text:a></text:p>
          </table:table-cell>
          <table:table-cell table:style-name="ce33" table:formula="of:=VLOOKUP([.R44];[.X$32:.Y$54];2)" office:value-type="float" office:value="0">
            <text:p>#N/A</text:p>
          </table:table-cell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ond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0" table:default-cell-style-name="ce51"/>
        <table:table-column table:style-name="co11" table:default-cell-style-name="ce55"/>
        <table:table-column table:style-name="co10" table:number-columns-repeated="2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34" table:formula="of:=+[$'Full Data'.C1]" office:value-type="string" office:string-value="DESCRIPTION">
            <text:p>DESCRIPTION</text:p>
          </table:table-cell>
          <table:table-cell table:style-name="ce34" office:value-type="string">
            <text:p>% TCC</text:p>
          </table:table-cell>
          <table:table-cell table:style-name="ce34" office:value-type="string">
            <text:p>SIZE (mg)</text:p>
          </table:table-cell>
          <table:table-cell table:style-name="ce34" office:value-type="string">
            <text:p>TCC (mg)</text:p>
          </table:table-cell>
          <table:table-cell table:style-name="ce48" office:value-type="string">
            <text:p>Avg Retail</text:p>
          </table:table-cell>
          <table:table-cell table:style-name="ce54" office:value-type="string">
            <text:p>Cost/mg-tcc</text:p>
          </table:table-cell>
          <table:table-cell table:style-name="ce34" office:value-type="string">
            <text:p>Lab Test</text:p>
          </table:table-cell>
          <table:table-cell table:style-name="ce48" office:value-type="string">
            <text:p>Value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Pure Cure</text:p>
          </table:table-cell>
          <table:table-cell table:style-name="ce42" table:formula="of:=+[$'Full Data'.G4]" office:value-type="percentage" office:value="0.7172">
            <text:p>71.72%</text:p>
          </table:table-cell>
          <table:table-cell table:style-name="ce35" table:formula="of:=+[$'Full Data'.H4]" office:value-type="float" office:value="500">
            <text:p>500</text:p>
          </table:table-cell>
          <table:table-cell table:style-name="ce45" table:formula="of:=IF([.C2]=&quot;&quot;;&quot;&quot;;+[.C2]*[.B2])" office:value-type="float" office:value="358.6">
            <text:p>358.60</text:p>
          </table:table-cell>
          <table:table-cell table:style-name="ce49" table:formula="of:=+[$'Full Data'.L4]" office:value-type="float" office:value="40">
            <text:p>$40.00</text:p>
          </table:table-cell>
          <table:table-cell table:style-name="ce49" table:formula="of:=IF(ISERROR([.E2]/[.D2]);&quot;&quot;;[.E2]/[.D2])" office:value-type="float" office:value="0.11154489682097">
            <text:p>$0.11</text:p>
          </table:table-cell>
          <table:table-cell table:style-name="ce57" office:value-type="string">
            <text:p><text:a xlink:href="http://sclabs.com/sample-detail.html?id=79542">Lab Test</text:a></text:p>
          </table:table-cell>
          <table:table-cell table:style-name="ce60" table:formula="of:=IF([.F2]&lt;0.15;&quot;Best&quot;;IF([.F2]&lt;0.2;&quot;Average&quot;; &quot;Weak&quot;))" office:value-type="string" office:string-value="Best">
            <text:p>Best</text:p>
          </table:table-cell>
          <table:table-cell/>
          <table:table-cell>
            <draw:frame table:end-cell-address="Second.X27" table:end-x="0.102in" table:end-y="0.0941in" draw:z-index="0" draw:name="Chart 2" draw:style-name="gr1" draw:text-style-name="P1" svg:width="9.9169in" svg:height="6.0087in" svg:x="0.665in" svg:y="0.0528in">
              <draw:object draw:notify-on-update-of-ranges="Second.A2:Second.A20 Second.B2:Second.B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office:value-type="string">
            <text:p>Absolute Extracts Chem Dawg</text:p>
          </table:table-cell>
          <table:table-cell table:style-name="ce42" table:formula="of:=+[$'Full Data'.G2]" office:value-type="percentage" office:value="0.7021">
            <text:p>70.21%</text:p>
          </table:table-cell>
          <table:table-cell table:style-name="ce35" table:formula="of:=+[$'Full Data'.H2]" office:value-type="float" office:value="500">
            <text:p>500</text:p>
          </table:table-cell>
          <table:table-cell table:style-name="ce45" table:formula="of:=IF([.C3]=&quot;&quot;;&quot;&quot;;+[.C3]*[.B3])" office:value-type="float" office:value="351.05">
            <text:p>351.05</text:p>
          </table:table-cell>
          <table:table-cell table:style-name="ce49" table:formula="of:=+[$'Full Data'.L2]" office:value-type="float" office:value="35">
            <text:p>$35.00</text:p>
          </table:table-cell>
          <table:table-cell table:style-name="ce49" table:formula="of:=IF(ISERROR([.E3]/[.D3]);&quot;&quot;;[.E3]/[.D3])" office:value-type="float" office:value="0.0997008973080758">
            <text:p>$0.10</text:p>
          </table:table-cell>
          <table:table-cell table:style-name="ce57" office:value-type="string">
            <text:p><text:a xlink:href="http://sclabs.com/sample-detail.html?id=79541">Lab Test</text:a></text:p>
          </table:table-cell>
          <table:table-cell table:style-name="ce60" table:formula="of:=IF([.F3]&lt;0.15;&quot;Best&quot;;IF([.F3]&lt;0.2;&quot;Average&quot;; &quot;Weak&quot;))" office:value-type="string" office:string-value="Best">
            <text:p>Best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Absolute Extracts OG Kush</text:p>
          </table:table-cell>
          <table:table-cell table:style-name="ce42" table:formula="of:=+[$'Full Data'.G3]" office:value-type="percentage" office:value="0.6974">
            <text:p>69.74%</text:p>
          </table:table-cell>
          <table:table-cell table:style-name="ce35" table:formula="of:=+[$'Full Data'.H3]" office:value-type="float" office:value="500">
            <text:p>500</text:p>
          </table:table-cell>
          <table:table-cell table:style-name="ce45" table:formula="of:=IF([.C4]=&quot;&quot;;&quot;&quot;;+[.C4]*[.B4])" office:value-type="float" office:value="348.7">
            <text:p>348.70</text:p>
          </table:table-cell>
          <table:table-cell table:style-name="ce49" table:formula="of:=+[$'Full Data'.L3]" office:value-type="float" office:value="35">
            <text:p>$35.00</text:p>
          </table:table-cell>
          <table:table-cell table:style-name="ce49" table:formula="of:=IF(ISERROR([.E4]/[.D4]);&quot;&quot;;[.E4]/[.D4])" office:value-type="float" office:value="0.100372813306567">
            <text:p>$0.10</text:p>
          </table:table-cell>
          <table:table-cell table:style-name="ce57" office:value-type="string">
            <text:p><text:a xlink:href="http://sclabs.com/sample-detail.html?id=79540">Lab Test</text:a></text:p>
          </table:table-cell>
          <table:table-cell table:style-name="ce60" table:formula="of:=IF([.F4]&lt;0.15;&quot;Best&quot;;IF([.F4]&lt;0.2;&quot;Average&quot;; &quot;Weak&quot;))" office:value-type="string" office:string-value="Best">
            <text:p>Best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Eureka Blue Dream Sativa</text:p>
          </table:table-cell>
          <table:table-cell table:style-name="ce42" table:formula="of:=+[$'Full Data'.G5]" office:value-type="percentage" office:value="0.5363">
            <text:p>53.63%</text:p>
          </table:table-cell>
          <table:table-cell table:style-name="ce35" table:formula="of:=+[$'Full Data'.H5]" office:value-type="float" office:value="1000">
            <text:p>1000</text:p>
          </table:table-cell>
          <table:table-cell table:style-name="ce45" table:formula="of:=IF([.C5]=&quot;&quot;;&quot;&quot;;+[.C5]*[.B5])" office:value-type="float" office:value="536.3">
            <text:p>536.30</text:p>
          </table:table-cell>
          <table:table-cell table:style-name="ce49" table:formula="of:=+[$'Full Data'.L5]" office:value-type="float" office:value="62.5">
            <text:p>$62.50</text:p>
          </table:table-cell>
          <table:table-cell table:style-name="ce49" table:formula="of:=IF(ISERROR([.E5]/[.D5]);&quot;&quot;;[.E5]/[.D5])" office:value-type="float" office:value="0.116539250419541">
            <text:p>$0.12</text:p>
          </table:table-cell>
          <table:table-cell table:style-name="ce57" office:value-type="string">
            <text:p><text:a xlink:href="http://sclabs.com/sample-detail.html?id=81497">Lab Test</text:a></text:p>
          </table:table-cell>
          <table:table-cell table:style-name="ce60" table:formula="of:=IF([.F5]&lt;0.15;&quot;Best&quot;;IF([.F5]&lt;0.2;&quot;Average&quot;; &quot;Weak&quot;))" office:value-type="string" office:string-value="Best">
            <text:p>Best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Eureka Skywalker Indica</text:p>
          </table:table-cell>
          <table:table-cell table:style-name="ce42" table:formula="of:=+[$'Full Data'.G6]" office:value-type="percentage" office:value="0.526">
            <text:p>52.60%</text:p>
          </table:table-cell>
          <table:table-cell table:style-name="ce35" table:formula="of:=+[$'Full Data'.H6]" office:value-type="float" office:value="500">
            <text:p>500</text:p>
          </table:table-cell>
          <table:table-cell table:style-name="ce45" table:formula="of:=IF([.C6]=&quot;&quot;;&quot;&quot;;+[.C6]*[.B6])" office:value-type="float" office:value="263">
            <text:p>263.00</text:p>
          </table:table-cell>
          <table:table-cell table:style-name="ce49" table:formula="of:=+[$'Full Data'.L6]" office:value-type="float" office:value="35">
            <text:p>$35.00</text:p>
          </table:table-cell>
          <table:table-cell table:style-name="ce49" table:formula="of:=IF(ISERROR([.E6]/[.D6]);&quot;&quot;;[.E6]/[.D6])" office:value-type="float" office:value="0.133079847908745">
            <text:p>$0.13</text:p>
          </table:table-cell>
          <table:table-cell table:style-name="ce57" office:value-type="string">
            <text:p><text:a xlink:href="http://sclabs.com/sample-detail.html?id=81496">Lab Test</text:a></text:p>
          </table:table-cell>
          <table:table-cell table:style-name="ce60" table:formula="of:=IF([.F6]&lt;0.15;&quot;Best&quot;;IF([.F6]&lt;0.2;&quot;Average&quot;; &quot;Weak&quot;))" office:value-type="string" office:string-value="Best">
            <text:p>Best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Tetra Gold Classic 1g.</text:p>
          </table:table-cell>
          <table:table-cell table:style-name="ce42" table:formula="of:=+[$'Full Data'.G7]" office:value-type="percentage" office:value="0.4658">
            <text:p>46.58%</text:p>
          </table:table-cell>
          <table:table-cell table:style-name="ce35" table:formula="of:=+[$'Full Data'.H7]" office:value-type="float" office:value="1000">
            <text:p>1000</text:p>
          </table:table-cell>
          <table:table-cell table:style-name="ce45" table:formula="of:=IF([.C7]=&quot;&quot;;&quot;&quot;;+[.C7]*[.B7])" office:value-type="float" office:value="465.8">
            <text:p>465.80</text:p>
          </table:table-cell>
          <table:table-cell table:style-name="ce49" table:formula="of:=+[$'Full Data'.L7]" office:value-type="float" office:value="72.5">
            <text:p>$72.50</text:p>
          </table:table-cell>
          <table:table-cell table:style-name="ce49" table:formula="of:=IF(ISERROR([.E7]/[.D7]);&quot;&quot;;[.E7]/[.D7])" office:value-type="float" office:value="0.155646200085874">
            <text:p>$0.16</text:p>
          </table:table-cell>
          <table:table-cell table:style-name="ce57" office:value-type="string">
            <text:p><text:a xlink:href="http://sclabs.com/sample-detail.html?id=83269">Lab Test</text:a></text:p>
          </table:table-cell>
          <table:table-cell table:style-name="ce60" table:formula="of:=IF([.F7]&lt;0.15;&quot;Best&quot;;IF([.F7]&lt;0.2;&quot;Average&quot;; &quot;Weak&quot;))" office:value-type="string" office:string-value="Average">
            <text:p>Average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Bloom Farms Sativa</text:p>
          </table:table-cell>
          <table:table-cell table:style-name="ce42" table:formula="of:=+[$'Full Data'.G8]" office:value-type="percentage" office:value="0.4132">
            <text:p>41.32%</text:p>
          </table:table-cell>
          <table:table-cell table:style-name="ce35" table:formula="of:=+[$'Full Data'.H8]" office:value-type="float" office:value="500">
            <text:p>500</text:p>
          </table:table-cell>
          <table:table-cell table:style-name="ce45" table:formula="of:=IF([.C8]=&quot;&quot;;&quot;&quot;;+[.C8]*[.B8])" office:value-type="float" office:value="206.6">
            <text:p>206.60</text:p>
          </table:table-cell>
          <table:table-cell table:style-name="ce49" table:formula="of:=+[$'Full Data'.L8]" office:value-type="float" office:value="35">
            <text:p>$35.00</text:p>
          </table:table-cell>
          <table:table-cell table:style-name="ce49" table:formula="of:=IF(ISERROR([.E8]/[.D8]);&quot;&quot;;[.E8]/[.D8])" office:value-type="float" office:value="0.169409486931268">
            <text:p>$0.17</text:p>
          </table:table-cell>
          <table:table-cell table:style-name="ce57" office:value-type="string">
            <text:p><text:a xlink:href="http://sclabs.com/sample-detail.html?id=81500">Lab Test</text:a></text:p>
          </table:table-cell>
          <table:table-cell table:style-name="ce60" table:formula="of:=IF([.F8]&lt;0.15;&quot;Best&quot;;IF([.F8]&lt;0.2;&quot;Average&quot;; &quot;Weak&quot;))" office:value-type="string" office:string-value="Average">
            <text:p>Average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Tetra Gold Pineapple 1g.</text:p>
          </table:table-cell>
          <table:table-cell table:style-name="ce42" table:formula="of:=+[$'Full Data'.G12]" office:value-type="percentage" office:value="0.3705">
            <text:p>37.05%</text:p>
          </table:table-cell>
          <table:table-cell table:style-name="ce35" table:formula="of:=+[$'Full Data'.H12]" office:value-type="float" office:value="1000">
            <text:p>1000</text:p>
          </table:table-cell>
          <table:table-cell table:style-name="ce45" table:formula="of:=IF([.C9]=&quot;&quot;;&quot;&quot;;+[.C9]*[.B9])" office:value-type="float" office:value="370.5">
            <text:p>370.50</text:p>
          </table:table-cell>
          <table:table-cell table:style-name="ce49" table:formula="of:=+[$'Full Data'.L12]" office:value-type="float" office:value="75">
            <text:p>$75.00</text:p>
          </table:table-cell>
          <table:table-cell table:style-name="ce49" table:formula="of:=IF(ISERROR([.E9]/[.D9]);&quot;&quot;;[.E9]/[.D9])" office:value-type="float" office:value="0.202429149797571">
            <text:p>$0.20</text:p>
          </table:table-cell>
          <table:table-cell table:style-name="ce57" office:value-type="string">
            <text:p><text:a xlink:href="http://sclabs.com/sample-detail.html?id=81499">Lab Test</text:a></text:p>
          </table:table-cell>
          <table:table-cell table:style-name="ce60" table:formula="of:=IF([.F9]&lt;0.15;&quot;Best&quot;;IF([.F9]&lt;0.2;&quot;Average&quot;; &quot;Weak&quot;))" office:value-type="string" office:string-value="Weak">
            <text:p>Weak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Bloom Farms Indica</text:p>
          </table:table-cell>
          <table:table-cell table:style-name="ce42" table:formula="of:=+[$'Full Data'.G10]" office:value-type="percentage" office:value="0.3696">
            <text:p>36.96%</text:p>
          </table:table-cell>
          <table:table-cell table:style-name="ce35" table:formula="of:=+[$'Full Data'.H10]" office:value-type="float" office:value="500">
            <text:p>500</text:p>
          </table:table-cell>
          <table:table-cell table:style-name="ce45" table:formula="of:=IF([.C10]=&quot;&quot;;&quot;&quot;;+[.C10]*[.B10])" office:value-type="float" office:value="184.8">
            <text:p>184.80</text:p>
          </table:table-cell>
          <table:table-cell table:style-name="ce49" table:formula="of:=+[$'Full Data'.L10]" office:value-type="float" office:value="35">
            <text:p>$35.00</text:p>
          </table:table-cell>
          <table:table-cell table:style-name="ce49" table:formula="of:=IF(ISERROR([.E10]/[.D10]);&quot;&quot;;[.E10]/[.D10])" office:value-type="float" office:value="0.189393939393939">
            <text:p>$0.19</text:p>
          </table:table-cell>
          <table:table-cell table:style-name="ce57" office:value-type="string">
            <text:p><text:a xlink:href="http://sclabs.com/sample-detail.html?id=79558">Lab Test</text:a></text:p>
          </table:table-cell>
          <table:table-cell table:style-name="ce60" table:formula="of:=IF([.F10]&lt;0.15;&quot;Best&quot;;IF([.F10]&lt;0.2;&quot;Average&quot;; &quot;Weak&quot;))" office:value-type="string" office:string-value="Average">
            <text:p>Average</text:p>
          </table:table-cell>
          <table:table-cell table:number-columns-repeated="24"/>
          <table:table-cell table:style-name="ce63" office:value-type="float" office:value="0.09">
            <text:p>0.09</text:p>
          </table:table-cell>
          <table:table-cell table:style-name="ce62" office:value-type="string">
            <text:p>Excellent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Pop Naturals Trainwreck</text:p>
          </table:table-cell>
          <table:table-cell table:style-name="ce42" table:formula="of:=+[$'Full Data'.G11]" office:value-type="percentage" office:value="0.3654">
            <text:p>36.54%</text:p>
          </table:table-cell>
          <table:table-cell table:style-name="ce35" table:formula="of:=+[$'Full Data'.H11]" office:value-type="float" office:value="500">
            <text:p>500</text:p>
          </table:table-cell>
          <table:table-cell table:style-name="ce45" table:formula="of:=IF([.C11]=&quot;&quot;;&quot;&quot;;+[.C11]*[.B11])" office:value-type="float" office:value="182.7">
            <text:p>182.70</text:p>
          </table:table-cell>
          <table:table-cell table:style-name="ce49" table:formula="of:=+[$'Full Data'.L11]" office:value-type="float" office:value="35">
            <text:p>$35.00</text:p>
          </table:table-cell>
          <table:table-cell table:style-name="ce49" table:formula="of:=IF(ISERROR([.E11]/[.D11]);&quot;&quot;;[.E11]/[.D11])" office:value-type="float" office:value="0.191570881226054">
            <text:p>$0.19</text:p>
          </table:table-cell>
          <table:table-cell table:style-name="ce57" office:value-type="string">
            <text:p><text:a xlink:href="http://sclabs.com/sample-detail.html?id=79557">Lab Test</text:a></text:p>
          </table:table-cell>
          <table:table-cell table:style-name="ce60" table:formula="of:=IF([.F11]&lt;0.15;&quot;Best&quot;;IF([.F11]&lt;0.2;&quot;Average&quot;; &quot;Weak&quot;))" office:value-type="string" office:string-value="Average">
            <text:p>Average</text:p>
          </table:table-cell>
          <table:table-cell table:number-columns-repeated="24"/>
          <table:table-cell table:style-name="ce63" table:formula="of:=+[.AG10]+0.01" office:value-type="float" office:value="0.1">
            <text:p>0.10</text:p>
          </table:table-cell>
          <table:table-cell table:style-name="ce62" office:value-type="string">
            <text:p>Excellent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Homegrown Three Kings Hybrid</text:p>
          </table:table-cell>
          <table:table-cell table:style-name="ce42" table:formula="of:=+[$'Full Data'.G18]" office:value-type="percentage" office:value="0.3583">
            <text:p>35.83%</text:p>
          </table:table-cell>
          <table:table-cell table:style-name="ce35" table:formula="of:=+[$'Full Data'.H18]" office:value-type="float" office:value="500">
            <text:p>500</text:p>
          </table:table-cell>
          <table:table-cell table:style-name="ce45" table:formula="of:=IF([.C12]=&quot;&quot;;&quot;&quot;;+[.C12]*[.B12])" office:value-type="float" office:value="179.15">
            <text:p>179.15</text:p>
          </table:table-cell>
          <table:table-cell table:style-name="ce49" table:formula="of:=+[$'Full Data'.L18]" office:value-type="float" office:value="48">
            <text:p>$48.00</text:p>
          </table:table-cell>
          <table:table-cell table:style-name="ce49" table:formula="of:=IF(ISERROR([.E12]/[.D12]);&quot;&quot;;[.E12]/[.D12])" office:value-type="float" office:value="0.26793190064192">
            <text:p>$0.27</text:p>
          </table:table-cell>
          <table:table-cell table:style-name="ce57" office:value-type="string">
            <text:p><text:a xlink:href="http://sclabs.com/sample-detail.html?id=79552">Lab Test</text:a></text:p>
          </table:table-cell>
          <table:table-cell table:style-name="ce60" table:formula="of:=IF([.F12]&lt;0.15;&quot;Best&quot;;IF([.F12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1]+0.01" office:value-type="float" office:value="0.11">
            <text:p>0.11</text:p>
          </table:table-cell>
          <table:table-cell table:style-name="ce62" office:value-type="string">
            <text:p>Excellent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Eden's Elixer Sour Diesel</text:p>
          </table:table-cell>
          <table:table-cell table:style-name="ce42" table:formula="of:=+[$'Full Data'.G15]" office:value-type="percentage" office:value="0.3375">
            <text:p>33.75%</text:p>
          </table:table-cell>
          <table:table-cell table:style-name="ce35" table:formula="of:=+[$'Full Data'.H15]" office:value-type="float" office:value="500">
            <text:p>500</text:p>
          </table:table-cell>
          <table:table-cell table:style-name="ce45" table:formula="of:=IF([.C13]=&quot;&quot;;&quot;&quot;;+[.C13]*[.B13])" office:value-type="float" office:value="168.75">
            <text:p>168.75</text:p>
          </table:table-cell>
          <table:table-cell table:style-name="ce49" table:formula="of:=+[$'Full Data'.L15]" office:value-type="float" office:value="40">
            <text:p>$40.00</text:p>
          </table:table-cell>
          <table:table-cell table:style-name="ce49" table:formula="of:=IF(ISERROR([.E13]/[.D13]);&quot;&quot;;[.E13]/[.D13])" office:value-type="float" office:value="0.237037037037037">
            <text:p>$0.24</text:p>
          </table:table-cell>
          <table:table-cell table:style-name="ce57" office:value-type="string">
            <text:p><text:a xlink:href="http://sclabs.com/sample-detail.html?id=79550">Lab Test</text:a></text:p>
          </table:table-cell>
          <table:table-cell table:style-name="ce60" table:formula="of:=IF([.F13]&lt;0.15;&quot;Best&quot;;IF([.F13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2]+0.01" office:value-type="float" office:value="0.12">
            <text:p>0.12</text:p>
          </table:table-cell>
          <table:table-cell table:style-name="ce62" office:value-type="string">
            <text:p>Excellent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Pop Naturals Master Kush</text:p>
          </table:table-cell>
          <table:table-cell table:style-name="ce42" table:formula="of:=+[$'Full Data'.G13]" office:value-type="percentage" office:value="0.3043">
            <text:p>30.43%</text:p>
          </table:table-cell>
          <table:table-cell table:style-name="ce35" table:formula="of:=+[$'Full Data'.H13]" office:value-type="float" office:value="500">
            <text:p>500</text:p>
          </table:table-cell>
          <table:table-cell table:style-name="ce45" table:formula="of:=IF([.C14]=&quot;&quot;;&quot;&quot;;+[.C14]*[.B14])" office:value-type="float" office:value="152.15">
            <text:p>152.15</text:p>
          </table:table-cell>
          <table:table-cell table:style-name="ce49" table:formula="of:=+[$'Full Data'.L13]" office:value-type="float" office:value="32.5">
            <text:p>$32.50</text:p>
          </table:table-cell>
          <table:table-cell table:style-name="ce49" table:formula="of:=IF(ISERROR([.E14]/[.D14]);&quot;&quot;;[.E14]/[.D14])" office:value-type="float" office:value="0.213604995070654">
            <text:p>$0.21</text:p>
          </table:table-cell>
          <table:table-cell table:style-name="ce57" office:value-type="string">
            <text:p><text:a xlink:href="http://sclabs.com/sample-detail.html?id=79549">Lab Test</text:a></text:p>
          </table:table-cell>
          <table:table-cell table:style-name="ce60" table:formula="of:=IF([.F14]&lt;0.15;&quot;Best&quot;;IF([.F14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3]+0.01" office:value-type="float" office:value="0.13">
            <text:p>0.13</text:p>
          </table:table-cell>
          <table:table-cell table:style-name="ce62" office:value-type="string">
            <text:p>Excellent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O-Pen Vape Panama Red Sativa</text:p>
          </table:table-cell>
          <table:table-cell table:style-name="ce42" table:formula="of:=+[$'Full Data'.G16]" office:value-type="percentage" office:value="0.2529">
            <text:p>25.29%</text:p>
          </table:table-cell>
          <table:table-cell table:style-name="ce35" table:formula="of:=+[$'Full Data'.H16]" office:value-type="float" office:value="500">
            <text:p>500</text:p>
          </table:table-cell>
          <table:table-cell table:style-name="ce45" table:formula="of:=IF([.C15]=&quot;&quot;;&quot;&quot;;+[.C15]*[.B15])" office:value-type="float" office:value="126.45">
            <text:p>126.45</text:p>
          </table:table-cell>
          <table:table-cell table:style-name="ce49" table:formula="of:=+[$'Full Data'.L16]" office:value-type="float" office:value="30">
            <text:p>$30.00</text:p>
          </table:table-cell>
          <table:table-cell table:style-name="ce49" table:formula="of:=IF(ISERROR([.E15]/[.D15]);&quot;&quot;;[.E15]/[.D15])" office:value-type="float" office:value="0.237247924080664">
            <text:p>$0.24</text:p>
          </table:table-cell>
          <table:table-cell table:style-name="ce57" office:value-type="string">
            <text:p><text:a xlink:href="http://sclabs.com/sample-detail.html?id=79553">Lab Test</text:a></text:p>
          </table:table-cell>
          <table:table-cell table:style-name="ce60" table:formula="of:=IF([.F15]&lt;0.15;&quot;Best&quot;;IF([.F15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4]+0.01" office:value-type="float" office:value="0.14">
            <text:p>0.14</text:p>
          </table:table-cell>
          <table:table-cell table:style-name="ce62" office:value-type="string">
            <text:p>Excellent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Zen Pen OG Kush</text:p>
          </table:table-cell>
          <table:table-cell table:style-name="ce42" table:formula="of:=+[$'Full Data'.G14]" office:value-type="percentage" office:value="0.2436">
            <text:p>24.36%</text:p>
          </table:table-cell>
          <table:table-cell table:style-name="ce35" table:formula="of:=+[$'Full Data'.H14]" office:value-type="float" office:value="1000">
            <text:p>1000</text:p>
          </table:table-cell>
          <table:table-cell table:style-name="ce45" table:formula="of:=IF([.C16]=&quot;&quot;;&quot;&quot;;+[.C16]*[.B16])" office:value-type="float" office:value="243.6">
            <text:p>243.60</text:p>
          </table:table-cell>
          <table:table-cell table:style-name="ce49" table:formula="of:=+[$'Full Data'.L14]" office:value-type="float" office:value="55">
            <text:p>$55.00</text:p>
          </table:table-cell>
          <table:table-cell table:style-name="ce49" table:formula="of:=IF(ISERROR([.E16]/[.D16]);&quot;&quot;;[.E16]/[.D16])" office:value-type="float" office:value="0.225779967159277">
            <text:p>$0.23</text:p>
          </table:table-cell>
          <table:table-cell table:style-name="ce57" office:value-type="string">
            <text:p><text:a xlink:href="http://sclabs.com/sample-detail.html?id=83270">Lab Test</text:a></text:p>
          </table:table-cell>
          <table:table-cell table:style-name="ce60" table:formula="of:=IF([.F16]&lt;0.15;&quot;Best&quot;;IF([.F16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5]+0.01" office:value-type="float" office:value="0.15">
            <text:p>0.15</text:p>
          </table:table-cell>
          <table:table-cell table:style-name="ce62" office:value-type="string">
            <text:p>Good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Oasis Sativa</text:p>
          </table:table-cell>
          <table:table-cell table:style-name="ce42" table:formula="of:=+[$'Full Data'.G19]" office:value-type="percentage" office:value="0.2163">
            <text:p>21.63%</text:p>
          </table:table-cell>
          <table:table-cell table:style-name="ce35" table:formula="of:=+[$'Full Data'.H19]" office:value-type="float" office:value="500">
            <text:p>500</text:p>
          </table:table-cell>
          <table:table-cell table:style-name="ce45" table:formula="of:=IF([.C17]=&quot;&quot;;&quot;&quot;;+[.C17]*[.B17])" office:value-type="float" office:value="108.15">
            <text:p>108.15</text:p>
          </table:table-cell>
          <table:table-cell table:style-name="ce49" table:formula="of:=+[$'Full Data'.L19]" office:value-type="float" office:value="30">
            <text:p>$30.00</text:p>
          </table:table-cell>
          <table:table-cell table:style-name="ce49" table:formula="of:=IF(ISERROR([.E17]/[.D17]);&quot;&quot;;[.E17]/[.D17])" office:value-type="float" office:value="0.277392510402219">
            <text:p>$0.28</text:p>
          </table:table-cell>
          <table:table-cell table:style-name="ce57" office:value-type="string">
            <text:p><text:a xlink:href="http://sclabs.com/sample-detail.html?id=81501">Lab Test</text:a></text:p>
          </table:table-cell>
          <table:table-cell table:style-name="ce60" table:formula="of:=IF([.F17]&lt;0.15;&quot;Best&quot;;IF([.F17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6]+0.01" office:value-type="float" office:value="0.16">
            <text:p>0.16</text:p>
          </table:table-cell>
          <table:table-cell table:style-name="ce62" office:value-type="string">
            <text:p>Good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Liquid Platinum Tangerine</text:p>
          </table:table-cell>
          <table:table-cell table:style-name="ce42" table:formula="of:=+[$'Full Data'.G17]" office:value-type="percentage" office:value="0.185">
            <text:p>18.50%</text:p>
          </table:table-cell>
          <table:table-cell table:style-name="ce35" table:formula="of:=+[$'Full Data'.H17]" office:value-type="float" office:value="750">
            <text:p>750</text:p>
          </table:table-cell>
          <table:table-cell table:style-name="ce45" table:formula="of:=IF([.C18]=&quot;&quot;;&quot;&quot;;+[.C18]*[.B18])" office:value-type="float" office:value="138.75">
            <text:p>138.75</text:p>
          </table:table-cell>
          <table:table-cell table:style-name="ce49" table:formula="of:=+[$'Full Data'.L17]" office:value-type="float" office:value="35.875">
            <text:p>$35.88</text:p>
          </table:table-cell>
          <table:table-cell table:style-name="ce49" table:formula="of:=IF(ISERROR([.E18]/[.D18]);&quot;&quot;;[.E18]/[.D18])" office:value-type="float" office:value="0.258558558558559">
            <text:p>$0.26</text:p>
          </table:table-cell>
          <table:table-cell table:style-name="ce57" office:value-type="string">
            <text:p><text:a xlink:href="http://sclabs.com/sample-detail.html?id=79542">Lab Test</text:a></text:p>
          </table:table-cell>
          <table:table-cell table:style-name="ce60" table:formula="of:=IF([.F18]&lt;0.15;&quot;Best&quot;;IF([.F18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7]+0.01" office:value-type="float" office:value="0.17">
            <text:p>0.17</text:p>
          </table:table-cell>
          <table:table-cell table:style-name="ce62" office:value-type="string">
            <text:p>Good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Liquid Platinum Blueberry</text:p>
          </table:table-cell>
          <table:table-cell table:style-name="ce42" table:formula="of:=+[$'Full Data'.G9]" office:value-type="percentage" office:value="0.1714">
            <text:p>17.14%</text:p>
          </table:table-cell>
          <table:table-cell table:style-name="ce35" table:formula="of:=+[$'Full Data'.H9]" office:value-type="float" office:value="1000">
            <text:p>1000</text:p>
          </table:table-cell>
          <table:table-cell table:style-name="ce45" table:formula="of:=IF([.C19]=&quot;&quot;;&quot;&quot;;+[.C19]*[.B19])" office:value-type="float" office:value="171.4">
            <text:p>171.40</text:p>
          </table:table-cell>
          <table:table-cell table:style-name="ce49" table:formula="of:=+[$'Full Data'.L9]" office:value-type="float" office:value="32">
            <text:p>$32.00</text:p>
          </table:table-cell>
          <table:table-cell table:style-name="ce49" table:formula="of:=IF(ISERROR([.E19]/[.D19]);&quot;&quot;;[.E19]/[.D19])" office:value-type="float" office:value="0.186697782963827">
            <text:p>$0.19</text:p>
          </table:table-cell>
          <table:table-cell table:style-name="ce57" office:value-type="string">
            <text:p><text:a xlink:href="http://sclabs.com/sample-detail.html?id=79542">Lab Test</text:a></text:p>
          </table:table-cell>
          <table:table-cell table:style-name="ce60" table:formula="of:=IF([.F19]&lt;0.15;&quot;Best&quot;;IF([.F19]&lt;0.2;&quot;Average&quot;; &quot;Weak&quot;))" office:value-type="string" office:string-value="Average">
            <text:p>Average</text:p>
          </table:table-cell>
          <table:table-cell table:number-columns-repeated="24"/>
          <table:table-cell table:style-name="ce63" table:formula="of:=+[.AG18]+0.01" office:value-type="float" office:value="0.18">
            <text:p>0.18</text:p>
          </table:table-cell>
          <table:table-cell table:style-name="ce62" office:value-type="string">
            <text:p>Good</text:p>
          </table:table-cell>
          <table:table-cell table:number-columns-repeated="990"/>
        </table:table-row>
        <table:table-row table:style-name="ro3">
          <table:table-cell table:style-name="ce35" office:value-type="string">
            <text:p>BD (Black Diamond) Vape Sour D</text:p>
          </table:table-cell>
          <table:table-cell table:style-name="ce42" table:formula="of:=+[$'Full Data'.G20]" office:value-type="percentage" office:value="0.1437">
            <text:p>14.37%</text:p>
          </table:table-cell>
          <table:table-cell table:style-name="ce35" table:formula="of:=+[$'Full Data'.H20]" office:value-type="float" office:value="1000">
            <text:p>1000</text:p>
          </table:table-cell>
          <table:table-cell table:style-name="ce45" table:formula="of:=IF([.C20]=&quot;&quot;;&quot;&quot;;+[.C20]*[.B20])" office:value-type="float" office:value="143.7">
            <text:p>143.70</text:p>
          </table:table-cell>
          <table:table-cell table:style-name="ce49" table:formula="of:=+[$'Full Data'.L20]" office:value-type="float" office:value="40">
            <text:p>$40.00</text:p>
          </table:table-cell>
          <table:table-cell table:style-name="ce49" table:formula="of:=IF(ISERROR([.E20]/[.D20]);&quot;&quot;;[.E20]/[.D20])" office:value-type="float" office:value="0.278357689631176">
            <text:p>$0.28</text:p>
          </table:table-cell>
          <table:table-cell table:style-name="ce57" office:value-type="string">
            <text:p><text:a xlink:href="http://sclabs.com/sample-detail.html?id=79542">Lab Test</text:a></text:p>
          </table:table-cell>
          <table:table-cell table:style-name="ce60" table:formula="of:=IF([.F20]&lt;0.15;&quot;Best&quot;;IF([.F20]&lt;0.2;&quot;Average&quot;; &quot;Weak&quot;))" office:value-type="string" office:string-value="Weak">
            <text:p>Weak</text:p>
          </table:table-cell>
          <table:table-cell table:number-columns-repeated="24"/>
          <table:table-cell table:style-name="ce63" table:formula="of:=+[.AG19]+0.01" office:value-type="float" office:value="0.19">
            <text:p>0.19</text:p>
          </table:table-cell>
          <table:table-cell table:style-name="ce62" office:value-type="string">
            <text:p>Good</text:p>
          </table:table-cell>
          <table:table-cell table:number-columns-repeated="990"/>
        </table:table-row>
        <table:table-row table:style-name="ro3">
          <table:table-cell table:style-name="ce36"/>
          <table:table-cell table:style-name="ce43"/>
          <table:table-cell table:style-name="ce36"/>
          <table:table-cell table:style-name="ce46"/>
          <table:table-cell table:style-name="ce50" table:number-columns-repeated="2"/>
          <table:table-cell table:style-name="ce58"/>
          <table:table-cell table:number-columns-repeated="25"/>
          <table:table-cell table:style-name="ce63" table:formula="of:=+[.AG20]+0.01" office:value-type="float" office:value="0.2">
            <text:p>0.20</text:p>
          </table:table-cell>
          <table:table-cell table:style-name="ce62" office:value-type="string">
            <text:p>Fair</text:p>
          </table:table-cell>
          <table:table-cell table:number-columns-repeated="990"/>
        </table:table-row>
        <table:table-row table:style-name="ro3">
          <table:table-cell office:value-type="string">
            <text:p>Notes/Annotations</text:p>
          </table:table-cell>
          <table:table-cell table:number-columns-repeated="31"/>
          <table:table-cell table:style-name="ce63" table:formula="of:=+[.AG21]+0.01" office:value-type="float" office:value="0.21">
            <text:p>0.21</text:p>
          </table:table-cell>
          <table:table-cell table:style-name="ce62" office:value-type="string">
            <text:p>Fair</text:p>
          </table:table-cell>
          <table:table-cell table:number-columns-repeated="990"/>
        </table:table-row>
        <table:table-row table:style-name="ro3">
          <table:table-cell table:style-name="ce37" office:value-type="string">
            <text:p>A. % TCC (Columnn B) <text:s/>is an abbreviation for <text:s/>% Total Cannabinoid Content. See Lab tests</text:p>
          </table:table-cell>
          <table:table-cell table:number-columns-repeated="31"/>
          <table:table-cell table:style-name="ce63" table:formula="of:=+[.AG22]+0.01" office:value-type="float" office:value="0.22">
            <text:p>0.22</text:p>
          </table:table-cell>
          <table:table-cell table:style-name="ce62" office:value-type="string">
            <text:p>Fair</text:p>
          </table:table-cell>
          <table:table-cell table:number-columns-repeated="990"/>
        </table:table-row>
        <table:table-row table:style-name="ro3">
          <table:table-cell table:style-name="ce37" office:value-type="string">
            <text:p>B. TCC (mg) (column D) is an abbreviation for Total Cannabinoid Content-multiply Column B times Column C</text:p>
          </table:table-cell>
          <table:table-cell table:number-columns-repeated="31"/>
          <table:table-cell table:style-name="ce63" table:formula="of:=+[.AG23]+0.01" office:value-type="float" office:value="0.23">
            <text:p>0.23</text:p>
          </table:table-cell>
          <table:table-cell table:style-name="ce62" office:value-type="string">
            <text:p>Fair</text:p>
          </table:table-cell>
          <table:table-cell table:number-columns-repeated="990"/>
        </table:table-row>
        <table:table-row table:style-name="ro3">
          <table:table-cell table:style-name="ce37" office:value-type="string">
            <text:p>C. Cost /mg-tcc (Column F) is an abbreviation for cost per milligram of Total Cannabinoid Content--this creates a metric</text:p>
          </table:table-cell>
          <table:table-cell table:number-columns-repeated="31"/>
          <table:table-cell table:style-name="ce64" table:formula="of:=+[.AG24]+0.01" office:value-type="float" office:value="0.24">
            <text:p>0.24</text:p>
          </table:table-cell>
          <table:table-cell office:value-type="string">
            <text:p>Fair</text:p>
          </table:table-cell>
          <table:table-cell table:number-columns-repeated="990"/>
        </table:table-row>
        <table:table-row table:style-name="ro3">
          <table:table-cell office:value-type="string">
            <text:p><text:s text:c="2"/>that can be used as a viable method for determining value of Vape Pen Cartridges. Divide Column E by Column D</text:p>
          </table:table-cell>
          <table:table-cell table:number-columns-repeated="31"/>
          <table:table-cell table:style-name="ce64" table:formula="of:=+[.AG25]+0.01" office:value-type="float" office:value="0.25">
            <text:p>0.25</text:p>
          </table:table-cell>
          <table:table-cell office:value-type="string">
            <text:p>Poor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64" table:formula="of:=+[.AG26]+0.01" office:value-type="float" office:value="0.26">
            <text:p>0.26</text:p>
          </table:table-cell>
          <table:table-cell office:value-type="string">
            <text:p>Poor</text:p>
          </table:table-cell>
          <table:table-cell table:number-columns-repeated="990"/>
        </table:table-row>
        <table:table-row table:style-name="ro4">
          <table:table-cell table:style-name="ce38" office:value-type="string" table:number-columns-spanned="8" table:number-rows-spanned="2">
            <text:p>Table of Vape Pen Cartridge Potency Testing and Cost per Milligram of THC Content to Determine Value</text:p>
          </table:table-cell>
          <table:covered-table-cell table:number-columns-repeated="7" table:style-name="ce39"/>
          <table:table-cell table:number-columns-repeated="24"/>
          <table:table-cell table:style-name="ce64" table:formula="of:=+[.AG27]+0.01" office:value-type="float" office:value="0.27">
            <text:p>0.27</text:p>
          </table:table-cell>
          <table:table-cell office:value-type="string">
            <text:p>Poor</text:p>
          </table:table-cell>
          <table:table-cell table:number-columns-repeated="990"/>
        </table:table-row>
        <table:table-row table:style-name="ro4">
          <table:covered-table-cell table:number-columns-repeated="8" table:style-name="ce39"/>
          <table:table-cell table:number-columns-repeated="24"/>
          <table:table-cell table:style-name="ce64" table:formula="of:=+[.AG28]+0.01" office:value-type="float" office:value="0.28">
            <text:p>0.28</text:p>
          </table:table-cell>
          <table:table-cell office:value-type="string">
            <text:p>Poor</text:p>
          </table:table-cell>
          <table:table-cell table:number-columns-repeated="990"/>
        </table:table-row>
        <table:table-row table:style-name="ro5">
          <table:table-cell table:style-name="ce40" office:value-type="string">
            <text:p>DESCRIPTION</text:p>
          </table:table-cell>
          <table:table-cell table:style-name="ce40" office:value-type="string">
            <text:p>% TCC</text:p>
          </table:table-cell>
          <table:table-cell table:style-name="ce40" office:value-type="string">
            <text:p>SIZE (mg)</text:p>
          </table:table-cell>
          <table:table-cell table:style-name="ce40" office:value-type="string">
            <text:p>TCC (mg)</text:p>
          </table:table-cell>
          <table:table-cell table:style-name="ce52" office:value-type="string">
            <text:p>Avg Retail</text:p>
          </table:table-cell>
          <table:table-cell table:style-name="ce56" office:value-type="string">
            <text:p>Cost/mg-tcc</text:p>
          </table:table-cell>
          <table:table-cell table:style-name="ce40" office:value-type="string">
            <text:p>Lab Test</text:p>
          </table:table-cell>
          <table:table-cell table:style-name="ce52" office:value-type="string">
            <text:p>Value</text:p>
          </table:table-cell>
          <table:table-cell table:style-name="ce62" table:number-columns-repeated="24"/>
          <table:table-cell table:style-name="ce64" table:formula="of:=+[.AG29]+0.01" office:value-type="float" office:value="0.29">
            <text:p>0.29</text:p>
          </table:table-cell>
          <table:table-cell office:value-type="string">
            <text:p>Poor</text:p>
          </table:table-cell>
          <table:table-cell table:style-name="ce62" table:number-columns-repeated="990"/>
        </table:table-row>
        <table:table-row table:style-name="ro5">
          <table:table-cell table:style-name="ce41" office:value-type="string">
            <text:p>Absolute Extracts Chem Dawg</text:p>
          </table:table-cell>
          <table:table-cell table:style-name="ce44" office:value-type="percentage" office:value="0.7021">
            <text:p>70.21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351.05">
            <text:p>351.05</text:p>
          </table:table-cell>
          <table:table-cell table:style-name="ce53" office:value-type="float" office:value="35">
            <text:p>$35.00</text:p>
          </table:table-cell>
          <table:table-cell table:style-name="ce53" office:value-type="float" office:value="0.0997008973080758">
            <text:p>$0.10</text:p>
          </table:table-cell>
          <table:table-cell table:style-name="ce59" office:value-type="string">
            <text:p><text:a xlink:href="https://www.dropbox.com/s/z2cyd9rlcgf24y8/ABX%20Chem%20Dawg.jpeg?dl=0">Lab Test</text:a></text:p>
          </table:table-cell>
          <table:table-cell table:style-name="ce61" office:value-type="string">
            <text:p>Excellent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Absolute Extracts OG Kush</text:p>
          </table:table-cell>
          <table:table-cell table:style-name="ce44" office:value-type="percentage" office:value="0.6974">
            <text:p>69.74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348.7">
            <text:p>348.70</text:p>
          </table:table-cell>
          <table:table-cell table:style-name="ce53" office:value-type="float" office:value="35">
            <text:p>$35.00</text:p>
          </table:table-cell>
          <table:table-cell table:style-name="ce53" office:value-type="float" office:value="0.100372813306567">
            <text:p>$0.10</text:p>
          </table:table-cell>
          <table:table-cell table:style-name="ce59" office:value-type="string">
            <text:p><text:a xlink:href="https://www.dropbox.com/s/k4b20b1txjw4o9u/ABX%20OG%20Kush.jpeg?dl=0">Lab Test</text:a></text:p>
          </table:table-cell>
          <table:table-cell table:style-name="ce61" office:value-type="string">
            <text:p>Excellent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Pure Cure</text:p>
          </table:table-cell>
          <table:table-cell table:style-name="ce44" office:value-type="percentage" office:value="0.7172">
            <text:p>71.72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358.6">
            <text:p>358.60</text:p>
          </table:table-cell>
          <table:table-cell table:style-name="ce53" office:value-type="float" office:value="40">
            <text:p>$40.00</text:p>
          </table:table-cell>
          <table:table-cell table:style-name="ce53" office:value-type="float" office:value="0.11154489682097">
            <text:p>$0.11</text:p>
          </table:table-cell>
          <table:table-cell table:style-name="ce59" office:value-type="string">
            <text:p><text:a xlink:href="https://www.dropbox.com/s/8ydmjmcruql9lkj/Pure%20Cure%20Cartridge.jpeg?dl=0">Lab Test</text:a></text:p>
          </table:table-cell>
          <table:table-cell table:style-name="ce61" office:value-type="string">
            <text:p>Excellent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Eureka Blue Dream Sativa</text:p>
          </table:table-cell>
          <table:table-cell table:style-name="ce44" office:value-type="percentage" office:value="0.5363">
            <text:p>53.63%</text:p>
          </table:table-cell>
          <table:table-cell table:style-name="ce41" office:value-type="float" office:value="1000">
            <text:p>1000</text:p>
          </table:table-cell>
          <table:table-cell table:style-name="ce47" office:value-type="float" office:value="536.3">
            <text:p>536.30</text:p>
          </table:table-cell>
          <table:table-cell table:style-name="ce53" office:value-type="float" office:value="62.5">
            <text:p>$62.50</text:p>
          </table:table-cell>
          <table:table-cell table:style-name="ce53" office:value-type="float" office:value="0.116539250419541">
            <text:p>$0.12</text:p>
          </table:table-cell>
          <table:table-cell table:style-name="ce59" office:value-type="string">
            <text:p><text:a xlink:href="https://www.dropbox.com/s/numizf80aw9jmp4/Eureka%20Blue%20Dream%20Sativa.jpeg?dl=0">Lab Test</text:a></text:p>
          </table:table-cell>
          <table:table-cell table:style-name="ce61" office:value-type="string">
            <text:p>Excellent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Eureka Skywalker Indica</text:p>
          </table:table-cell>
          <table:table-cell table:style-name="ce44" office:value-type="percentage" office:value="0.526">
            <text:p>52.60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263">
            <text:p>263.00</text:p>
          </table:table-cell>
          <table:table-cell table:style-name="ce53" office:value-type="float" office:value="35">
            <text:p>$35.00</text:p>
          </table:table-cell>
          <table:table-cell table:style-name="ce53" office:value-type="float" office:value="0.133079847908745">
            <text:p>$0.13</text:p>
          </table:table-cell>
          <table:table-cell table:style-name="ce59" office:value-type="string">
            <text:p><text:a xlink:href="https://www.dropbox.com/s/lhf9xgqf11r073p/Eureka%20Skywalker%20Indica.jpeg?dl=0">Lab Test</text:a></text:p>
          </table:table-cell>
          <table:table-cell table:style-name="ce61" office:value-type="string">
            <text:p>Excellent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Tetra Gold Classic 1g.</text:p>
          </table:table-cell>
          <table:table-cell table:style-name="ce44" office:value-type="percentage" office:value="0.4658">
            <text:p>46.58%</text:p>
          </table:table-cell>
          <table:table-cell table:style-name="ce41" office:value-type="float" office:value="1000">
            <text:p>1000</text:p>
          </table:table-cell>
          <table:table-cell table:style-name="ce47" office:value-type="float" office:value="465.8">
            <text:p>465.80</text:p>
          </table:table-cell>
          <table:table-cell table:style-name="ce53" office:value-type="float" office:value="72.5">
            <text:p>$72.50</text:p>
          </table:table-cell>
          <table:table-cell table:style-name="ce53" office:value-type="float" office:value="0.155646200085874">
            <text:p>$0.16</text:p>
          </table:table-cell>
          <table:table-cell table:style-name="ce59" office:value-type="string">
            <text:p><text:a xlink:href="https://www.dropbox.com/s/d79mmq2e4gu7qw7/Tetra%20Gold%20Classic.jpeg?dl=0">Lab Test</text:a></text:p>
          </table:table-cell>
          <table:table-cell table:style-name="ce61" office:value-type="string">
            <text:p>Good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Bloom Farms Sativa</text:p>
          </table:table-cell>
          <table:table-cell table:style-name="ce44" office:value-type="percentage" office:value="0.4132">
            <text:p>41.32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206.6">
            <text:p>206.60</text:p>
          </table:table-cell>
          <table:table-cell table:style-name="ce53" office:value-type="float" office:value="35">
            <text:p>$35.00</text:p>
          </table:table-cell>
          <table:table-cell table:style-name="ce53" office:value-type="float" office:value="0.169409486931268">
            <text:p>$0.17</text:p>
          </table:table-cell>
          <table:table-cell table:style-name="ce59" office:value-type="string">
            <text:p><text:a xlink:href="https://www.dropbox.com/s/rq4re9j3270p24f/Bloom%20Farms%20Indica.jpeg?dl=0">Lab Test</text:a></text:p>
          </table:table-cell>
          <table:table-cell table:style-name="ce61" office:value-type="string">
            <text:p>Good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Liquid Platinum Blueberry</text:p>
          </table:table-cell>
          <table:table-cell table:style-name="ce44" office:value-type="percentage" office:value="0.1714">
            <text:p>17.14%</text:p>
          </table:table-cell>
          <table:table-cell table:style-name="ce41" office:value-type="float" office:value="1000">
            <text:p>1000</text:p>
          </table:table-cell>
          <table:table-cell table:style-name="ce47" office:value-type="float" office:value="171.4">
            <text:p>171.40</text:p>
          </table:table-cell>
          <table:table-cell table:style-name="ce53" office:value-type="float" office:value="32">
            <text:p>$32.00</text:p>
          </table:table-cell>
          <table:table-cell table:style-name="ce53" office:value-type="float" office:value="0.186697782963827">
            <text:p>$0.19</text:p>
          </table:table-cell>
          <table:table-cell table:style-name="ce59" office:value-type="string">
            <text:p><text:a xlink:href="https://www.dropbox.com/s/r2q5fcw49gg383t/Liquid%20Platinum%20Blueberry.jpeg?dl=0">Lab Test</text:a></text:p>
          </table:table-cell>
          <table:table-cell table:style-name="ce61" office:value-type="string">
            <text:p>Good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Bloom Farms Indica</text:p>
          </table:table-cell>
          <table:table-cell table:style-name="ce44" office:value-type="percentage" office:value="0.3696">
            <text:p>36.96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84.8">
            <text:p>184.80</text:p>
          </table:table-cell>
          <table:table-cell table:style-name="ce53" office:value-type="float" office:value="35">
            <text:p>$35.00</text:p>
          </table:table-cell>
          <table:table-cell table:style-name="ce53" office:value-type="float" office:value="0.189393939393939">
            <text:p>$0.19</text:p>
          </table:table-cell>
          <table:table-cell table:style-name="ce59" office:value-type="string">
            <text:p><text:a xlink:href="https://www.dropbox.com/s/rq4re9j3270p24f/Bloom%20Farms%20Indica.jpeg?dl=0">Lab Test</text:a></text:p>
          </table:table-cell>
          <table:table-cell table:style-name="ce61" office:value-type="string">
            <text:p>Good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Pop Naturals Trainwreck</text:p>
          </table:table-cell>
          <table:table-cell table:style-name="ce44" office:value-type="percentage" office:value="0.3654">
            <text:p>36.54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82.7">
            <text:p>182.70</text:p>
          </table:table-cell>
          <table:table-cell table:style-name="ce53" office:value-type="float" office:value="35">
            <text:p>$35.00</text:p>
          </table:table-cell>
          <table:table-cell table:style-name="ce53" office:value-type="float" office:value="0.191570881226054">
            <text:p>$0.19</text:p>
          </table:table-cell>
          <table:table-cell table:style-name="ce59" office:value-type="string">
            <text:p><text:a xlink:href="https://www.dropbox.com/s/mz1e6v3ua6tmmjm/Pop%20Naturals%20Trainwreck.jpeg?dl=0">Lab Test</text:a></text:p>
          </table:table-cell>
          <table:table-cell table:style-name="ce61" office:value-type="string">
            <text:p>Good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Tetra Gold Pineapple 1g.</text:p>
          </table:table-cell>
          <table:table-cell table:style-name="ce44" office:value-type="percentage" office:value="0.3705">
            <text:p>37.05%</text:p>
          </table:table-cell>
          <table:table-cell table:style-name="ce41" office:value-type="float" office:value="1000">
            <text:p>1000</text:p>
          </table:table-cell>
          <table:table-cell table:style-name="ce47" office:value-type="float" office:value="370.5">
            <text:p>370.50</text:p>
          </table:table-cell>
          <table:table-cell table:style-name="ce53" office:value-type="float" office:value="75">
            <text:p>$75.00</text:p>
          </table:table-cell>
          <table:table-cell table:style-name="ce53" office:value-type="float" office:value="0.202429149797571">
            <text:p>$0.20</text:p>
          </table:table-cell>
          <table:table-cell table:style-name="ce59" office:value-type="string">
            <text:p><text:a xlink:href="https://www.dropbox.com/s/woanm336r90jtf6/Tetra%20Gold%20Pineapple.jpeg?dl=0">Lab Test</text:a></text:p>
          </table:table-cell>
          <table:table-cell table:style-name="ce61" office:value-type="string">
            <text:p>Fai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Pop Naturals Master Kush</text:p>
          </table:table-cell>
          <table:table-cell table:style-name="ce44" office:value-type="percentage" office:value="0.3043">
            <text:p>30.43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52.15">
            <text:p>152.15</text:p>
          </table:table-cell>
          <table:table-cell table:style-name="ce53" office:value-type="float" office:value="32.5">
            <text:p>$32.50</text:p>
          </table:table-cell>
          <table:table-cell table:style-name="ce53" office:value-type="float" office:value="0.213604995070654">
            <text:p>$0.21</text:p>
          </table:table-cell>
          <table:table-cell table:style-name="ce59" office:value-type="string">
            <text:p><text:a xlink:href="https://www.dropbox.com/s/gtnlab6bkijfoce/Pop%20Naturals%20Master%20Kush.jpeg?dl=0">Lab Test</text:a></text:p>
          </table:table-cell>
          <table:table-cell table:style-name="ce61" office:value-type="string">
            <text:p>Fai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Zen Pen OG Kush</text:p>
          </table:table-cell>
          <table:table-cell table:style-name="ce44" office:value-type="percentage" office:value="0.2436">
            <text:p>24.36%</text:p>
          </table:table-cell>
          <table:table-cell table:style-name="ce41" office:value-type="float" office:value="1000">
            <text:p>1000</text:p>
          </table:table-cell>
          <table:table-cell table:style-name="ce47" office:value-type="float" office:value="243.6">
            <text:p>243.60</text:p>
          </table:table-cell>
          <table:table-cell table:style-name="ce53" office:value-type="float" office:value="55">
            <text:p>$55.00</text:p>
          </table:table-cell>
          <table:table-cell table:style-name="ce53" office:value-type="float" office:value="0.225779967159277">
            <text:p>$0.23</text:p>
          </table:table-cell>
          <table:table-cell table:style-name="ce59" office:value-type="string">
            <text:p><text:a xlink:href="https://www.dropbox.com/s/c0qy53tou7ugndu/Zen%20Pen%20OG%20Kush.jpeg?dl=0">Lab Test</text:a></text:p>
          </table:table-cell>
          <table:table-cell table:style-name="ce61" office:value-type="string">
            <text:p>Fai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Eden's Elixer Sour Diesel</text:p>
          </table:table-cell>
          <table:table-cell table:style-name="ce44" office:value-type="percentage" office:value="0.3375">
            <text:p>33.75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68.75">
            <text:p>168.75</text:p>
          </table:table-cell>
          <table:table-cell table:style-name="ce53" office:value-type="float" office:value="40">
            <text:p>$40.00</text:p>
          </table:table-cell>
          <table:table-cell table:style-name="ce53" office:value-type="float" office:value="0.237037037037037">
            <text:p>$0.24</text:p>
          </table:table-cell>
          <table:table-cell table:style-name="ce59" office:value-type="string">
            <text:p><text:a xlink:href="https://www.dropbox.com/s/opo7c3hsdtnq6po/Eden%27s%20Elixer%20Sour%20Diesel.jpeg?dl=0">Lab Test</text:a></text:p>
          </table:table-cell>
          <table:table-cell table:style-name="ce61" office:value-type="string">
            <text:p>Fai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O-Pen Vape Panama Red Sativa</text:p>
          </table:table-cell>
          <table:table-cell table:style-name="ce44" office:value-type="percentage" office:value="0.2529">
            <text:p>25.29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26.45">
            <text:p>126.45</text:p>
          </table:table-cell>
          <table:table-cell table:style-name="ce53" office:value-type="float" office:value="30">
            <text:p>$30.00</text:p>
          </table:table-cell>
          <table:table-cell table:style-name="ce53" office:value-type="float" office:value="0.237247924080664">
            <text:p>$0.24</text:p>
          </table:table-cell>
          <table:table-cell table:style-name="ce59" office:value-type="string">
            <text:p><text:a xlink:href="https://www.dropbox.com/s/vl5hn2nu4l3aj5i/O-Pen%20Vape%20Panama%20Red%20Sativa.jpeg?dl=0">Lab Test</text:a></text:p>
          </table:table-cell>
          <table:table-cell table:style-name="ce61" office:value-type="string">
            <text:p>Fai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Liquid Platinum Tangerine</text:p>
          </table:table-cell>
          <table:table-cell table:style-name="ce44" office:value-type="percentage" office:value="0.185">
            <text:p>18.50%</text:p>
          </table:table-cell>
          <table:table-cell table:style-name="ce41" office:value-type="float" office:value="750">
            <text:p>750</text:p>
          </table:table-cell>
          <table:table-cell table:style-name="ce47" office:value-type="float" office:value="138.75">
            <text:p>138.75</text:p>
          </table:table-cell>
          <table:table-cell table:style-name="ce53" office:value-type="float" office:value="35.875">
            <text:p>$35.88</text:p>
          </table:table-cell>
          <table:table-cell table:style-name="ce53" office:value-type="float" office:value="0.258558558558559">
            <text:p>$0.26</text:p>
          </table:table-cell>
          <table:table-cell table:style-name="ce59" office:value-type="string">
            <text:p><text:a xlink:href="https://www.dropbox.com/s/cv8vlcxt1o8oc4a/Liquid%20Platinum%20Tangerine.jpeg?dl=0">Lab Test</text:a></text:p>
          </table:table-cell>
          <table:table-cell table:style-name="ce61" office:value-type="string">
            <text:p>Poo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Homegrown Three Kings Hybrid</text:p>
          </table:table-cell>
          <table:table-cell table:style-name="ce44" office:value-type="percentage" office:value="0.3583">
            <text:p>35.83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79.15">
            <text:p>179.15</text:p>
          </table:table-cell>
          <table:table-cell table:style-name="ce53" office:value-type="float" office:value="48">
            <text:p>$48.00</text:p>
          </table:table-cell>
          <table:table-cell table:style-name="ce53" office:value-type="float" office:value="0.26793190064192">
            <text:p>$0.27</text:p>
          </table:table-cell>
          <table:table-cell table:style-name="ce59" office:value-type="string">
            <text:p><text:a xlink:href="https://www.dropbox.com/s/bzd7b15lwohy3d0/Homegrown%20Kings%20Three%20Kings%20Hybrid.jpeg?dl=0">Lab Test</text:a></text:p>
          </table:table-cell>
          <table:table-cell table:style-name="ce61" office:value-type="string">
            <text:p>Poo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Oasis Sativa</text:p>
          </table:table-cell>
          <table:table-cell table:style-name="ce44" office:value-type="percentage" office:value="0.2163">
            <text:p>21.63%</text:p>
          </table:table-cell>
          <table:table-cell table:style-name="ce41" office:value-type="float" office:value="500">
            <text:p>500</text:p>
          </table:table-cell>
          <table:table-cell table:style-name="ce47" office:value-type="float" office:value="108.15">
            <text:p>108.15</text:p>
          </table:table-cell>
          <table:table-cell table:style-name="ce53" office:value-type="float" office:value="30">
            <text:p>$30.00</text:p>
          </table:table-cell>
          <table:table-cell table:style-name="ce53" office:value-type="float" office:value="0.277392510402219">
            <text:p>$0.28</text:p>
          </table:table-cell>
          <table:table-cell table:style-name="ce59" office:value-type="string">
            <text:p><text:a xlink:href="https://www.dropbox.com/s/v5fg99r341or7um/Oasis%20Sativa.jpeg?dl=0">Lab Test</text:a></text:p>
          </table:table-cell>
          <table:table-cell table:style-name="ce61" office:value-type="string">
            <text:p>Poor</text:p>
          </table:table-cell>
          <table:table-cell table:style-name="ce62" table:number-columns-repeated="1016"/>
        </table:table-row>
        <table:table-row table:style-name="ro5">
          <table:table-cell table:style-name="ce41" office:value-type="string">
            <text:p>BD (Black Diamond) Vape Sour D</text:p>
          </table:table-cell>
          <table:table-cell table:style-name="ce44" office:value-type="percentage" office:value="0.1437">
            <text:p>14.37%</text:p>
          </table:table-cell>
          <table:table-cell table:style-name="ce41" office:value-type="float" office:value="1000">
            <text:p>1000</text:p>
          </table:table-cell>
          <table:table-cell table:style-name="ce47" office:value-type="float" office:value="143.7">
            <text:p>143.70</text:p>
          </table:table-cell>
          <table:table-cell table:style-name="ce53" office:value-type="float" office:value="40">
            <text:p>$40.00</text:p>
          </table:table-cell>
          <table:table-cell table:style-name="ce53" office:value-type="float" office:value="0.278357689631176">
            <text:p>$0.28</text:p>
          </table:table-cell>
          <table:table-cell table:style-name="ce59" office:value-type="string">
            <text:p><text:a xlink:href="https://www.dropbox.com/s/zx39vn6jmb2xgqk/BD%20Black%20Diamond%20Vape%20Sour%20D.jpeg?dl=0">Lab Test</text:a></text:p>
          </table:table-cell>
          <table:table-cell table:style-name="ce61" office:value-type="string">
            <text:p>Poor</text:p>
          </table:table-cell>
          <table:table-cell table:style-name="ce6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es/Annotations</text:p>
          </table:table-cell>
          <table:table-cell table:number-columns-repeated="1023"/>
        </table:table-row>
        <table:table-row table:style-name="ro1">
          <table:table-cell table:style-name="ce37" office:value-type="string">
            <text:p>A. % TCC (Columnn B) <text:s/>is an abbreviation for <text:s/>% Total Cannabinoid Content. See Lab tests</text:p>
          </table:table-cell>
          <table:table-cell table:number-columns-repeated="1023"/>
        </table:table-row>
        <table:table-row table:style-name="ro1">
          <table:table-cell table:style-name="ce37" office:value-type="string">
            <text:p>B. TCC (mg) (column D) is an abbreviation for Total Cannabinoid Content-multiply Column B times Column C</text:p>
          </table:table-cell>
          <table:table-cell table:number-columns-repeated="1023"/>
        </table:table-row>
        <table:table-row table:style-name="ro1">
          <table:table-cell table:style-name="ce37" office:value-type="string">
            <text:p>C. Cost /mg-tcc (Column F) is an abbreviation for cost per milligram of Total Cannabinoid Content--this creates a metric</text:p>
          </table:table-cell>
          <table:table-cell table:number-columns-repeated="1023"/>
        </table:table-row>
        <table:table-row table:style-name="ro1">
          <table:table-cell office:value-type="string">
            <text:p><text:s text:c="2"/>that can be used as a viable method for determining value of Vape Pen Cartridges. Divide Column E by Column D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number-style style:name="N116">
      <number:text>$</number:text>
      <number:number number:decimal-places="2" number:min-integer-digits="1" number:grouping="true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3" style:display-name="ConditionalStyle_43" style:family="table-cell" style:parent-style-name="Default">
      <style:table-cell-properties fo:background-color="#c9e6ee"/>
    </style:style>
    <style:style style:name="ConditionalStyle_5f_42" style:display-name="ConditionalStyle_42" style:family="table-cell" style:parent-style-name="Default">
      <style:table-cell-properties fo:background-color="#ffff7f"/>
    </style:style>
    <style:style style:name="ConditionalStyle_5f_41" style:display-name="ConditionalStyle_41" style:family="table-cell" style:parent-style-name="Default">
      <style:table-cell-properties fo:background-color="#eccac9"/>
    </style:style>
    <style:style style:name="ConditionalStyle_5f_40" style:display-name="ConditionalStyle_40" style:family="table-cell" style:parent-style-name="Default">
      <style:table-cell-properties fo:background-color="#c9e6ee"/>
    </style:style>
    <style:style style:name="ConditionalStyle_5f_39" style:display-name="ConditionalStyle_39" style:family="table-cell" style:parent-style-name="Default">
      <style:table-cell-properties fo:background-color="#ffff7f"/>
    </style:style>
    <style:style style:name="ConditionalStyle_5f_38" style:display-name="ConditionalStyle_38" style:family="table-cell" style:parent-style-name="Default">
      <style:table-cell-properties fo:background-color="#eccac9"/>
    </style:style>
    <style:style style:name="ConditionalStyle_5f_37" style:display-name="ConditionalStyle_37" style:family="table-cell" style:parent-style-name="Default">
      <style:table-cell-properties fo:background-color="#bac99d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36" style:display-name="ConditionalStyle_36" style:family="table-cell" style:parent-style-name="Default">
      <style:table-cell-properties fo:background-color="#c9e6ee"/>
    </style:style>
    <style:style style:name="ConditionalStyle_5f_35" style:display-name="ConditionalStyle_35" style:family="table-cell" style:parent-style-name="Default">
      <style:table-cell-properties fo:background-color="#ffff7f"/>
    </style:style>
    <style:style style:name="ConditionalStyle_5f_34" style:display-name="ConditionalStyle_34" style:family="table-cell" style:parent-style-name="Default">
      <style:table-cell-properties fo:background-color="#eccac9"/>
    </style:style>
    <style:style style:name="ConditionalStyle_5f_33" style:display-name="ConditionalStyle_33" style:family="table-cell" style:parent-style-name="Default">
      <style:table-cell-properties fo:background-color="#d2d2d2"/>
    </style:style>
    <style:style style:name="ConditionalStyle_5f_32" style:display-name="ConditionalStyle_32" style:family="table-cell" style:parent-style-name="Default">
      <style:table-cell-properties fo:background-color="#c9e6ee"/>
    </style:style>
    <style:style style:name="ConditionalStyle_5f_31" style:display-name="ConditionalStyle_31" style:family="table-cell" style:parent-style-name="Default">
      <style:table-cell-properties fo:background-color="#ffff7f"/>
    </style:style>
    <style:style style:name="ConditionalStyle_5f_30" style:display-name="ConditionalStyle_30" style:family="table-cell" style:parent-style-name="Default">
      <style:table-cell-properties fo:background-color="#eccac9"/>
    </style:style>
    <style:style style:name="ConditionalStyle_5f_29" style:display-name="ConditionalStyle_29" style:family="table-cell" style:parent-style-name="Default">
      <style:table-cell-properties fo:background-color="#bac99d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28" style:display-name="ConditionalStyle_28" style:family="table-cell" style:parent-style-name="Default">
      <style:table-cell-properties fo:background-color="#c9e6ee"/>
    </style:style>
    <style:style style:name="ConditionalStyle_5f_27" style:display-name="ConditionalStyle_27" style:family="table-cell" style:parent-style-name="Default">
      <style:table-cell-properties fo:background-color="#ffff7f"/>
    </style:style>
    <style:style style:name="ConditionalStyle_5f_26" style:display-name="ConditionalStyle_26" style:family="table-cell" style:parent-style-name="Default">
      <style:table-cell-properties fo:background-color="#eccac9"/>
    </style:style>
    <style:style style:name="ConditionalStyle_5f_25" style:display-name="ConditionalStyle_25" style:family="table-cell" style:parent-style-name="Default">
      <style:table-cell-properties fo:background-color="#d2d2d2"/>
    </style:style>
    <style:style style:name="ConditionalStyle_5f_24" style:display-name="ConditionalStyle_24" style:family="table-cell" style:parent-style-name="Default">
      <style:table-cell-properties fo:background-color="#c9e6ee"/>
    </style:style>
    <style:style style:name="ConditionalStyle_5f_23" style:display-name="ConditionalStyle_23" style:family="table-cell" style:parent-style-name="Default">
      <style:table-cell-properties fo:background-color="#ffff7f"/>
    </style:style>
    <style:style style:name="ConditionalStyle_5f_22" style:display-name="ConditionalStyle_22" style:family="table-cell" style:parent-style-name="Default">
      <style:table-cell-properties fo:background-color="#eccac9"/>
    </style:style>
    <style:style style:name="ConditionalStyle_5f_21" style:display-name="ConditionalStyle_21" style:family="table-cell" style:parent-style-name="Default">
      <style:table-cell-properties fo:background-color="#bac99d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c9e6ee"/>
    </style:style>
    <style:style style:name="ConditionalStyle_5f_19" style:display-name="ConditionalStyle_19" style:family="table-cell" style:parent-style-name="Default">
      <style:table-cell-properties fo:background-color="#ffff7f"/>
    </style:style>
    <style:style style:name="ConditionalStyle_5f_18" style:display-name="ConditionalStyle_18" style:family="table-cell" style:parent-style-name="Default">
      <style:table-cell-properties fo:background-color="#eccac9"/>
    </style:style>
    <style:style style:name="ConditionalStyle_5f_17" style:display-name="ConditionalStyle_17" style:family="table-cell" style:parent-style-name="Default">
      <style:table-cell-properties fo:background-color="#d2d2d2"/>
    </style:style>
    <style:style style:name="ConditionalStyle_5f_16" style:display-name="ConditionalStyle_16" style:family="table-cell" style:parent-style-name="Default">
      <style:table-cell-properties fo:background-color="#c9e6ee"/>
    </style:style>
    <style:style style:name="ConditionalStyle_5f_15" style:display-name="ConditionalStyle_15" style:family="table-cell" style:parent-style-name="Default">
      <style:table-cell-properties fo:background-color="#ffff7f"/>
    </style:style>
    <style:style style:name="ConditionalStyle_5f_14" style:display-name="ConditionalStyle_14" style:family="table-cell" style:parent-style-name="Default">
      <style:table-cell-properties fo:background-color="#eccac9"/>
    </style:style>
    <style:style style:name="ConditionalStyle_5f_13" style:display-name="ConditionalStyle_13" style:family="table-cell" style:parent-style-name="Default">
      <style:table-cell-properties fo:background-color="#bac99d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c9e6ee"/>
    </style:style>
    <style:style style:name="ConditionalStyle_5f_11" style:display-name="ConditionalStyle_11" style:family="table-cell" style:parent-style-name="Default">
      <style:table-cell-properties fo:background-color="#ffff7f"/>
    </style:style>
    <style:style style:name="ConditionalStyle_5f_10" style:display-name="ConditionalStyle_10" style:family="table-cell" style:parent-style-name="Default">
      <style:table-cell-properties fo:background-color="#eccac9"/>
    </style:style>
    <style:style style:name="ConditionalStyle_5f_9" style:display-name="ConditionalStyle_9" style:family="table-cell" style:parent-style-name="Default">
      <style:table-cell-properties fo:background-color="#d2d2d2"/>
    </style:style>
    <style:style style:name="ConditionalStyle_5f_8" style:display-name="ConditionalStyle_8" style:family="table-cell" style:parent-style-name="Default">
      <style:table-cell-properties fo:background-color="#ffff00" fo:border="0.0138in solid #000000"/>
      <style:text-properties fo:font-style="italic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able-cell-properties fo:background-color="#c9e6ee"/>
    </style:style>
    <style:style style:name="ConditionalStyle_5f_6" style:display-name="ConditionalStyle_6" style:family="table-cell" style:parent-style-name="Default">
      <style:table-cell-properties fo:background-color="#ffff7f"/>
    </style:style>
    <style:style style:name="ConditionalStyle_5f_5" style:display-name="ConditionalStyle_5" style:family="table-cell" style:parent-style-name="Default">
      <style:table-cell-properties fo:background-color="#eccac9"/>
    </style:style>
    <style:style style:name="ConditionalStyle_5f_4" style:display-name="ConditionalStyle_4" style:family="table-cell" style:parent-style-name="Default">
      <style:table-cell-properties fo:background-color="#c9e6ee"/>
    </style:style>
    <style:style style:name="ConditionalStyle_5f_3" style:display-name="ConditionalStyle_3" style:family="table-cell" style:parent-style-name="Default">
      <style:table-cell-properties fo:background-color="#ffbdbf"/>
    </style:style>
    <style:style style:name="ConditionalStyle_5f_2" style:display-name="ConditionalStyle_2" style:family="table-cell" style:parent-style-name="Default">
      <style:table-cell-properties fo:background-color="#bac99d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7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2in" fo:margin-right="0.2098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2/16/2014</text:date>, <text:time>16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ll_20_Data" style:display-name="PageStyle_Full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ond" style:display-name="PageStyle_Secon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97" meta:object-count="1"/>
    <meta:generator>OpenOffice.org/3.4.1$Uni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11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5011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ff7c80"/>
      <style:text-properties fo:color="#000000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5.19cm" svg:height="15.263cm" xlink:href=".." xlink:type="simple" chart:class="chart:bar" chart:style-name="ch1">
        <chart:title svg:x="2.219cm" svg:y="0.212cm" chart:style-name="ch2">
          <text:p>THC Potency Testing of Vape Pen Cartridges from SC Labs Data</text:p>
        </chart:title>
        <chart:plot-area chart:style-name="ch3" table:cell-range-address="Second.A2:Second.B20" chart:data-source-has-labels="column" svg:x="1.474cm" svg:y="1.925cm" svg:width="22.544cm" svg:height="10.179cm" dr3d:transform="matrix (0.0733876362771616 -0.984807599917971 0.157379306090273 0.416199821709347 0.173649045905254 0.892537795986984 -0.906306771049824 3.19189119579732E-016 0.42262044052464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03cm" svg:y="1.925cm" svg:width="22.74cm" svg:height="9.5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econd.A2:Second.A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econd.B2:Second.B20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Pure Cure</text:p>
                <draw:g>
                  <svg:desc>Second.A2:Second.A20</svg:desc>
                </draw:g>
              </table:table-cell>
              <table:table-cell office:value-type="float" office:value="0.7172">
                <text:p>0.7172</text:p>
                <draw:g>
                  <svg:desc>Second.B2:Second.B20</svg:desc>
                </draw:g>
              </table:table-cell>
            </table:table-row>
            <table:table-row>
              <table:table-cell office:value-type="string">
                <text:p>Absolute Extracts Chem Dawg</text:p>
              </table:table-cell>
              <table:table-cell office:value-type="float" office:value="0.7021">
                <text:p>0.7021</text:p>
              </table:table-cell>
            </table:table-row>
            <table:table-row>
              <table:table-cell office:value-type="string">
                <text:p>Absolute Extracts OG Kush</text:p>
              </table:table-cell>
              <table:table-cell office:value-type="float" office:value="0.6974">
                <text:p>0.6974</text:p>
              </table:table-cell>
            </table:table-row>
            <table:table-row>
              <table:table-cell office:value-type="string">
                <text:p>Eureka Blue Dream Sativa</text:p>
              </table:table-cell>
              <table:table-cell office:value-type="float" office:value="0.5363">
                <text:p>0.5363</text:p>
              </table:table-cell>
            </table:table-row>
            <table:table-row>
              <table:table-cell office:value-type="string">
                <text:p>Eureka Skywalker Indica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Tetra Gold Classic 1g.</text:p>
              </table:table-cell>
              <table:table-cell office:value-type="float" office:value="0.4658">
                <text:p>0.4658</text:p>
              </table:table-cell>
            </table:table-row>
            <table:table-row>
              <table:table-cell office:value-type="string">
                <text:p>Bloom Farms Sativa</text:p>
              </table:table-cell>
              <table:table-cell office:value-type="float" office:value="0.4132">
                <text:p>0.4132</text:p>
              </table:table-cell>
            </table:table-row>
            <table:table-row>
              <table:table-cell office:value-type="string">
                <text:p>Tetra Gold Pineapple 1g.</text:p>
              </table:table-cell>
              <table:table-cell office:value-type="float" office:value="0.3705">
                <text:p>0.3705</text:p>
              </table:table-cell>
            </table:table-row>
            <table:table-row>
              <table:table-cell office:value-type="string">
                <text:p>Bloom Farms Indica</text:p>
              </table:table-cell>
              <table:table-cell office:value-type="float" office:value="0.3696">
                <text:p>0.3696</text:p>
              </table:table-cell>
            </table:table-row>
            <table:table-row>
              <table:table-cell office:value-type="string">
                <text:p>Pop Naturals Trainwreck</text:p>
              </table:table-cell>
              <table:table-cell office:value-type="float" office:value="0.3654">
                <text:p>0.3654</text:p>
              </table:table-cell>
            </table:table-row>
            <table:table-row>
              <table:table-cell office:value-type="string">
                <text:p>Homegrown Three Kings Hybrid</text:p>
              </table:table-cell>
              <table:table-cell office:value-type="float" office:value="0.3583">
                <text:p>0.3583</text:p>
              </table:table-cell>
            </table:table-row>
            <table:table-row>
              <table:table-cell office:value-type="string">
                <text:p>Eden's Elixer Sour Diesel</text:p>
              </table:table-cell>
              <table:table-cell office:value-type="float" office:value="0.3375">
                <text:p>0.3375</text:p>
              </table:table-cell>
            </table:table-row>
            <table:table-row>
              <table:table-cell office:value-type="string">
                <text:p>Pop Naturals Master Kush</text:p>
              </table:table-cell>
              <table:table-cell office:value-type="float" office:value="0.3043">
                <text:p>0.3043</text:p>
              </table:table-cell>
            </table:table-row>
            <table:table-row>
              <table:table-cell office:value-type="string">
                <text:p>O-Pen Vape Panama Red Sativa</text:p>
              </table:table-cell>
              <table:table-cell office:value-type="float" office:value="0.2529">
                <text:p>0.2529</text:p>
              </table:table-cell>
            </table:table-row>
            <table:table-row>
              <table:table-cell office:value-type="string">
                <text:p>Zen Pen OG Kush</text:p>
              </table:table-cell>
              <table:table-cell office:value-type="float" office:value="0.2436">
                <text:p>0.2436</text:p>
              </table:table-cell>
            </table:table-row>
            <table:table-row>
              <table:table-cell office:value-type="string">
                <text:p>Oasis Sativa</text:p>
              </table:table-cell>
              <table:table-cell office:value-type="float" office:value="0.2163">
                <text:p>0.2163</text:p>
              </table:table-cell>
            </table:table-row>
            <table:table-row>
              <table:table-cell office:value-type="string">
                <text:p>Liquid Platinum Tangerine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Liquid Platinum Blueberry</text:p>
              </table:table-cell>
              <table:table-cell office:value-type="float" office:value="0.1714">
                <text:p>0.1714</text:p>
              </table:table-cell>
            </table:table-row>
            <table:table-row>
              <table:table-cell office:value-type="string">
                <text:p>BD (Black Diamond) Vape Sour D</text:p>
              </table:table-cell>
              <table:table-cell office:value-type="float" office:value="0.1437">
                <text:p>0.1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